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OpenSymbol" svg:font-family="OpenSymbol"/>
    <style:font-face style:name="sans-serif" svg:font-family="sans-serif"/>
    <style:font-face style:name="Courier New" svg:font-family="'Courier New'" style:font-family-generic="modern"/>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8" style:family="paragraph" style:parent-style-name="Standard">
      <style:text-properties style:font-name="Arial" fo:font-size="12pt" fo:language="zxx" fo:country="none" fo:font-weight="normal" style:font-size-asian="12pt" style:language-asian="zxx" style:country-asian="none" style:font-weight-asian="normal" style:font-size-complex="12pt" style:font-weight-complex="normal"/>
    </style:style>
    <style:style style:name="P9" style:family="paragraph" style:parent-style-name="Standard">
      <style:paragraph-properties fo:text-align="start" style:justify-single-word="false" style:text-autospace="none"/>
      <style:text-properties style:font-name="Arial" fo:font-size="12pt" fo:language="zxx" fo:country="none" fo:font-weight="normal" style:font-size-asian="12pt" style:language-asian="zxx" style:country-asian="none" style:font-weight-asian="normal" style:font-size-complex="12pt" style:font-weight-complex="normal"/>
    </style:style>
    <style:style style:name="P10" style:family="paragraph" style:parent-style-name="Standard">
      <style:paragraph-properties fo:text-align="center" style:justify-single-word="false" style:text-autospace="none"/>
      <style:text-properties style:font-name="Arial" fo:font-size="12pt" fo:language="zxx" fo:country="none" fo:font-weight="normal" style:font-size-asian="12pt" style:language-asian="zxx" style:country-asian="none" style:font-weight-asian="normal" style:font-size-complex="12pt" style:font-weight-complex="normal"/>
    </style:style>
    <style:style style:name="P11" style:family="paragraph" style:parent-style-name="Standard">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Standard">
      <style:paragraph-properties style:text-autospace="none"/>
      <style:text-properties style:font-name="Arial" fo:font-size="12pt" fo:font-weight="normal" style:font-size-asian="12pt" style:font-weight-asian="normal" style:font-size-complex="12pt" style:font-weight-complex="normal"/>
    </style:style>
    <style:style style:name="P15" style:family="paragraph" style:parent-style-name="Standard">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autospace="none"/>
      <style:text-properties fo:color="#000000" style:font-name="Arial1" fo:font-size="12pt" style:text-underline-style="solid" style:text-underline-width="auto" style:text-underline-color="font-color" fo:font-weight="normal" style:font-name-asian="Arial2" style:font-size-asian="12pt" style:font-weight-asian="normal" style:font-name-complex="Arial2" style:font-size-complex="12pt" style:font-weight-complex="normal"/>
    </style:style>
    <style:style style:name="P17" style:family="paragraph" style:parent-style-name="Standard">
      <style:paragraph-properties fo:text-align="center" style:justify-single-word="false" style:text-autospace="none"/>
      <style:text-properties fo:color="#000000" style:font-name="Arial1" fo:font-size="12pt" style:text-underline-style="none" fo:font-weight="normal" style:font-name-asian="Arial2" style:font-size-asian="12pt" style:font-weight-asian="normal" style:font-name-complex="Arial2" style:font-size-complex="12pt" style:font-weight-complex="normal"/>
    </style:style>
    <style:style style:name="P18" style:family="paragraph" style:parent-style-name="Standard">
      <style:paragraph-properties fo:text-align="start" style:justify-single-word="false" style:text-autospace="none"/>
      <style:text-properties fo:color="#000000" style:font-name="Arial" fo:font-size="12pt" style:text-underline-style="none" fo:font-weight="normal" style:font-name-asian="Arial2" style:font-size-asian="12pt" style:font-weight-asian="normal" style:font-name-complex="Arial2" style:font-size-complex="12pt" style:font-weight-complex="normal"/>
    </style:style>
    <style:style style:name="P19" style:family="paragraph" style:parent-style-name="Standard">
      <style:paragraph-properties fo:text-align="center" style:justify-single-word="false" style:text-autospace="none"/>
      <style:text-properties fo:color="#000000" style:font-name="Arial" fo:font-size="12pt" style:text-underline-style="none" fo:font-weight="normal" style:font-name-asian="Arial2" style:font-size-asian="12pt" style:font-weight-asian="normal" style:font-name-complex="Arial2" style:font-size-complex="12pt" style:font-weight-complex="normal"/>
    </style:style>
    <style:style style:name="P20" style:family="paragraph" style:parent-style-name="Standard">
      <style:paragraph-properties fo:text-align="start" style:justify-single-word="false" style:text-autospace="none"/>
      <style:text-properties fo:color="#000000" style:font-name="Arial" fo:font-size="12pt" style:text-underline-style="solid" style:text-underline-width="auto" style:text-underline-color="font-color" fo:font-weight="normal" style:font-name-asian="Arial2" style:font-size-asian="12pt" style:font-weight-asian="normal" style:font-name-complex="Arial2" style:font-size-complex="12pt" style:font-weight-complex="normal"/>
    </style:style>
    <style:style style:name="P21" style:family="paragraph" style:parent-style-name="Standard">
      <style:paragraph-properties fo:text-align="start" style:justify-single-word="false" style:text-autospace="none"/>
      <style:text-properties fo:color="#000000" style:font-name="Arial" fo:font-size="12pt" fo:font-weight="normal" style:font-name-asian="Arial2" style:font-size-asian="12pt" style:font-weight-asian="normal" style:font-name-complex="Arial2" style:font-size-complex="12pt" style:font-weight-complex="normal"/>
    </style:style>
    <style:style style:name="P22" style:family="paragraph" style:parent-style-name="Standard">
      <style:paragraph-properties fo:text-align="center" style:justify-single-word="false" style:text-autospace="none"/>
      <style:text-properties fo:color="#000000" style:font-name="Arial" fo:font-size="12pt" fo:font-weight="normal" style:font-name-asian="Arial2" style:font-size-asian="12pt" style:font-weight-asian="normal" style:font-name-complex="Arial2" style:font-size-complex="12pt" style:font-weight-complex="normal"/>
    </style:style>
    <style:style style:name="P23" style:family="paragraph" style:parent-style-name="Standard">
      <style:paragraph-properties fo:text-align="center" style:justify-single-word="false"/>
      <style:text-properties fo:font-variant="normal" fo:text-transform="none" fo:color="#222222" style:font-name="Arial" fo:font-size="12pt" fo:letter-spacing="normal" fo:font-style="normal" fo:font-weight="normal" style:font-size-asian="12pt" style:font-weight-asian="normal" style:font-size-complex="12pt" style:font-weight-complex="normal"/>
    </style:style>
    <style:style style:name="P24" style:family="paragraph" style:parent-style-name="Standard">
      <style:paragraph-properties fo:margin-left="1.249cm" fo:margin-right="0cm" fo:text-indent="-1.244cm" style:auto-text-indent="false"/>
      <style:text-properties style:font-name="Arial" fo:font-size="12pt" fo:font-weight="normal" style:font-size-asian="12pt" style:font-weight-asian="normal" style:font-size-complex="12pt" style:font-weight-complex="normal"/>
    </style:style>
    <style:style style:name="P25" style:family="paragraph" style:parent-style-name="Table_20_Contents">
      <style:paragraph-properties fo:margin-left="0cm" fo:margin-right="0cm" fo:margin-top="0cm" fo:margin-bottom="0cm" style:line-height-at-least="0.254cm" fo:text-indent="0cm" style:auto-text-indent="false" fo:padding="0cm" fo:border="none"/>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26" style:family="paragraph" style:parent-style-name="Table_20_Contents">
      <style:paragraph-properties fo:margin-left="0cm" fo:margin-right="0cm" fo:margin-top="0cm" fo:margin-bottom="0cm" style:line-height-at-least="0.254cm" fo:text-indent="0cm" style:auto-text-indent="false" fo:padding="0cm" fo:border="none"/>
      <style:text-properties fo:color="#000000" style:font-name="Arial" fo:font-size="12pt" style:text-underline-style="none" fo:font-weight="normal" style:font-size-asian="12pt" style:font-weight-asian="normal" style:font-size-complex="12pt" style:font-weight-complex="normal"/>
    </style:style>
    <style:style style:name="P27" style:family="paragraph" style:parent-style-name="Table_20_Contents">
      <style:paragraph-properties fo:margin-left="0cm" fo:margin-right="0cm" fo:margin-top="0cm" fo:margin-bottom="0cm" style:line-height-at-least="0.254cm" fo:text-indent="0cm" style:auto-text-indent="false" fo:padding="0cm" fo:border="none"/>
      <style:text-properties fo:color="#000000" style:font-name="Arial" fo:font-size="12pt" fo:font-weight="normal" style:font-size-asian="12pt" style:font-weight-asian="normal" style:font-size-complex="12pt" style:font-weight-complex="normal"/>
    </style:style>
    <style:style style:name="P28" style:family="paragraph" style:parent-style-name="Table_20_Contents">
      <style:paragraph-properties fo:margin-left="0cm" fo:margin-right="0cm" fo:margin-top="0cm" fo:margin-bottom="0cm" style:line-height-at-least="0.254cm" fo:text-align="start" style:justify-single-word="false" fo:text-indent="0cm" style:auto-text-indent="false" fo:padding="0cm" fo:border="none"/>
      <style:text-properties fo:color="#000000" style:font-name="Arial" fo:font-size="12pt" fo:font-weight="normal" style:font-size-asian="12pt" style:font-weight-asian="normal" style:font-size-complex="12pt" style:font-weight-complex="normal"/>
    </style:style>
    <style:style style:name="P29" style:family="paragraph" style:parent-style-name="Table_20_Contents">
      <style:paragraph-properties fo:margin-left="0cm" fo:margin-right="0cm" fo:margin-top="0cm" fo:margin-bottom="0cm" style:line-height-at-least="0.254cm" fo:text-align="center" style:justify-single-word="false" fo:text-indent="0cm" style:auto-text-indent="false" fo:padding="0cm" fo:border="none"/>
      <style:text-properties fo:color="#000000" style:font-name="Arial" fo:font-size="12pt" fo:font-weight="normal" style:font-size-asian="12pt" style:font-weight-asian="normal" style:font-size-complex="12pt" style:font-weight-complex="normal"/>
    </style:style>
    <style:style style:name="P30" style:family="paragraph" style:parent-style-name="Table_20_Contents">
      <style:paragraph-properties fo:margin-left="0cm" fo:margin-right="0cm" fo:text-align="start" style:justify-single-word="false" fo:text-indent="0cm" style:auto-text-indent="false" fo:padding="0cm" fo:border="none" style:text-autospace="none"/>
      <style:text-properties fo:color="#000000" style:font-name="Arial" fo:font-size="12pt" style:text-underline-style="solid" style:text-underline-width="auto" style:text-underline-color="font-color" fo:font-weight="normal" style:font-name-asian="Arial2" style:font-size-asian="12pt" style:font-weight-asian="normal" style:font-name-complex="Arial2" style:font-size-complex="12pt" style:font-weight-complex="normal"/>
    </style:style>
    <style:style style:name="P31" style:family="paragraph" style:parent-style-name="Table_20_Contents">
      <style:paragraph-properties fo:margin-left="0cm" fo:margin-right="0cm" fo:text-align="start" style:justify-single-word="false" fo:text-indent="0cm" style:auto-text-indent="false" fo:padding="0cm" fo:border="none" style:text-autospace="none"/>
      <style:text-properties fo:color="#000000" style:font-name="Arial1" fo:font-size="12pt" style:text-underline-style="none" fo:font-weight="normal" style:font-name-asian="Arial2" style:font-size-asian="12pt" style:font-weight-asian="normal" style:font-name-complex="Arial2" style:font-size-complex="12pt" style:font-weight-complex="normal"/>
    </style:style>
    <style:style style:name="P32" style:family="paragraph" style:parent-style-name="Table_20_Contents">
      <style:paragraph-properties fo:margin-left="0cm" fo:margin-right="0cm" fo:text-align="start" style:justify-single-word="false" fo:text-indent="0cm" style:auto-text-indent="false" fo:padding="0cm" fo:border="none" style:text-autospace="none"/>
      <style:text-properties fo:color="#000000" style:font-name="Arial1" fo:font-size="12pt" style:text-underline-style="solid" style:text-underline-width="auto" style:text-underline-color="font-color" fo:font-weight="normal" style:font-name-asian="Arial2" style:font-size-asian="12pt" style:font-weight-asian="normal" style:font-name-complex="Arial2" style:font-size-complex="12pt" style:font-weight-complex="normal"/>
    </style:style>
    <style:style style:name="P33" style:family="paragraph" style:parent-style-name="List_20_Heading">
      <style:paragraph-properties fo:margin-left="0cm" fo:margin-right="0cm" fo:text-align="center" style:justify-single-word="false" fo:orphans="2" fo:widows="2" fo:text-indent="0cm" style:auto-text-indent="false"/>
      <style:text-properties style:font-name="Arial" fo:font-size="12pt" fo:font-weight="normal" style:font-size-asian="12pt" style:font-weight-asian="normal" style:font-size-complex="12pt" style:font-weight-complex="normal"/>
    </style:style>
    <style:style style:name="P34" style:family="paragraph" style:parent-style-name="Table_20_Contents">
      <style:paragraph-properties fo:text-align="start" style:justify-single-word="false" fo:padding="0cm" fo:border="none" style:text-autospace="none"/>
      <style:text-properties fo:color="#000000" style:font-name="Arial1" fo:font-size="12pt" fo:font-style="italic" style:text-underline-style="solid" style:text-underline-width="auto" style:text-underline-color="font-color" fo:font-weight="normal" style:font-name-asian="Arial2" style:font-size-asian="12pt" style:font-weight-asian="normal" style:font-name-complex="Arial2" style:font-size-complex="12pt" style:font-weight-complex="normal"/>
    </style:style>
    <style:style style:name="P35" style:family="paragraph" style:parent-style-name="Table_20_Contents">
      <style:paragraph-properties fo:text-align="start" style:justify-single-word="false" fo:padding="0cm" fo:border="none" style:text-autospace="none"/>
      <style:text-properties fo:color="#000000" style:font-name="Arial1" fo:font-size="12pt" fo:font-style="italic" style:text-underline-style="none" fo:font-weight="normal" style:font-name-asian="Arial2" style:font-size-asian="12pt" style:font-weight-asian="normal" style:font-name-complex="Arial2" style:font-size-complex="12pt" style:font-weight-complex="normal"/>
    </style:style>
    <style:style style:name="P36" style:family="paragraph" style:parent-style-name="Table_20_Contents">
      <style:paragraph-properties fo:text-align="center" style:justify-single-word="false" fo:padding="0cm" fo:border="none" style:text-autospace="none"/>
      <style:text-properties fo:color="#000000" style:font-name="Arial1" fo:font-size="12pt" fo:font-style="italic" style:text-underline-style="none" fo:font-weight="normal" style:font-name-asian="Arial2" style:font-size-asian="12pt" style:font-weight-asian="normal" style:font-name-complex="Arial2" style:font-size-complex="12pt" style:font-weight-complex="normal"/>
    </style:style>
    <style:style style:name="P37" style:family="paragraph" style:parent-style-name="Table_20_Contents">
      <style:paragraph-properties fo:text-align="start" style:justify-single-word="false" fo:padding="0cm" fo:border="none" style:text-autospace="none"/>
      <style:text-properties fo:color="#000000" style:font-name="Arial1" fo:font-size="12pt" style:text-underline-style="none" fo:font-weight="normal" style:font-name-asian="Arial2" style:font-size-asian="12pt" style:font-weight-asian="normal" style:font-name-complex="Arial2" style:font-size-complex="12pt" style:font-weight-complex="normal"/>
    </style:style>
    <style:style style:name="P38" style:family="paragraph" style:parent-style-name="Table_20_Contents">
      <style:paragraph-properties fo:text-align="start" style:justify-single-word="false" fo:padding="0cm" fo:border="none" style:text-autospace="none"/>
      <style:text-properties fo:color="#000000" style:font-name="Arial1" fo:font-size="12pt" style:text-underline-style="solid" style:text-underline-width="auto" style:text-underline-color="font-color" fo:font-weight="normal" style:font-name-asian="Arial2" style:font-size-asian="12pt" style:font-weight-asian="normal" style:font-name-complex="Arial2" style:font-size-complex="12pt" style:font-weight-complex="normal"/>
    </style:style>
    <style:style style:name="P39"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font-weight-complex="bold"/>
    </style:style>
    <style:style style:name="P40" style:family="paragraph" style:parent-style-name="Standard" style:list-style-name="WW8Num1">
      <style:text-properties style:font-name="Arial" fo:font-size="12pt" fo:font-weight="normal" style:font-size-asian="12pt" style:font-weight-asian="normal" style:font-size-complex="12pt" style:font-weight-complex="normal"/>
    </style:style>
    <style:style style:name="P41" style:family="paragraph" style:parent-style-name="Standard" style:list-style-name="WW8Num2">
      <style:text-properties style:font-name="Arial" fo:font-size="12pt" fo:font-weight="normal" style:font-size-asian="12pt" style:font-weight-asian="normal" style:font-size-complex="12pt" style:font-weight-complex="normal"/>
    </style:style>
    <style:style style:name="P42" style:family="paragraph" style:parent-style-name="Standard" style:list-style-name="L1">
      <style:text-properties style:font-name="Arial" fo:font-size="12pt" style:text-underline-style="none" fo:font-weight="normal" style:font-size-asian="12pt" style:font-weight-asian="normal" style:font-size-complex="12pt" style:font-weight-complex="normal"/>
    </style:style>
    <style:style style:name="P43" style:family="paragraph" style:parent-style-name="Table_20_Contents" style:list-style-name="L2">
      <style:paragraph-properties fo:margin-top="0cm" fo:margin-bottom="0cm" style:line-height-at-least="0.254cm" fo:padding="0cm" fo:border="none"/>
      <style:text-properties style:font-name="Arial" fo:font-size="12pt" fo:font-weight="normal" style:font-size-asian="12pt" style:font-weight-asian="normal" style:font-size-complex="12pt" style:font-weight-complex="normal"/>
    </style:style>
    <style:style style:name="P44" style:family="paragraph" style:parent-style-name="Table_20_Contents" style:list-style-name="L3">
      <style:paragraph-properties fo:margin-top="0cm" fo:margin-bottom="0cm" style:line-height-at-least="0.254cm" fo:padding="0cm" fo:border="none"/>
      <style:text-properties style:font-name="Arial" fo:font-size="12pt" fo:font-weight="normal" style:font-size-asian="12pt" style:font-weight-asian="normal" style:font-size-complex="12pt" style:font-weight-complex="normal"/>
    </style:style>
    <style:style style:name="P45" style:family="paragraph" style:parent-style-name="Table_20_Contents" style:list-style-name="L4">
      <style:paragraph-properties fo:margin-top="0cm" fo:margin-bottom="0cm" style:line-height-at-least="0.254cm" fo:padding="0cm" fo:border="none"/>
      <style:text-properties style:font-name="Arial" fo:font-size="12pt" fo:font-weight="normal" style:font-size-asian="12pt" style:font-weight-asian="normal" style:font-size-complex="12pt" style:font-weight-complex="normal"/>
    </style:style>
    <style:style style:name="P46" style:family="paragraph" style:parent-style-name="Table_20_Contents" style:list-style-name="L5">
      <style:paragraph-properties fo:margin-top="0cm" fo:margin-bottom="0cm" style:line-height-at-least="0.254cm" fo:padding="0cm" fo:border="none"/>
      <style:text-properties style:font-name="Arial" fo:font-size="12pt" fo:font-weight="normal" style:font-size-asian="12pt" style:font-weight-asian="normal" style:font-size-complex="12pt" style:font-weight-complex="normal"/>
    </style:style>
    <style:style style:name="P47" style:family="paragraph" style:parent-style-name="Table_20_Contents" style:list-style-name="L6">
      <style:paragraph-properties fo:margin-top="0cm" fo:margin-bottom="0cm" style:line-height-at-least="0.254cm" fo:padding="0cm" fo:border="none"/>
      <style:text-properties style:font-name="Arial" fo:font-size="12pt" fo:font-weight="normal" style:font-size-asian="12pt" style:font-weight-asian="normal" style:font-size-complex="12pt" style:font-weight-complex="normal"/>
    </style:style>
    <style:style style:name="P48" style:family="paragraph" style:parent-style-name="Table_20_Contents" style:list-style-name="L7">
      <style:paragraph-properties fo:margin-top="0cm" fo:margin-bottom="0cm" style:line-height-at-least="0.254cm" fo:padding="0cm" fo:border="none"/>
      <style:text-properties style:font-name="Arial" fo:font-size="12pt" fo:font-weight="normal" style:font-size-asian="12pt" style:font-weight-asian="normal" style:font-size-complex="12pt"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color="#000000" style:font-name-asian="Arial2" style:font-name-complex="Arial2"/>
    </style:style>
    <style:style style:name="T5" style:family="text">
      <style:text-properties fo:color="#131313"/>
    </style:style>
    <style:style style:name="T6" style:family="text">
      <style:text-properties fo:color="#7f7f7f"/>
    </style:style>
    <style:style style:name="T7" style:family="text">
      <style:text-properties fo:color="#484848"/>
    </style:style>
    <style:style style:name="T8" style:family="text">
      <style:text-properties fo:color="#333333"/>
    </style:style>
    <style:style style:name="T9" style:family="text">
      <style:text-properties fo:color="#5e5e5e"/>
    </style:style>
    <style:style style:name="T10" style:family="text">
      <style:text-properties fo:color="#0c0c0c"/>
    </style:style>
    <style:style style:name="T11" style:family="text">
      <style:text-properties fo:color="#0c0c0c" style:font-name-asian="Arial2" style:font-name-complex="Arial2"/>
    </style:style>
    <style:style style:name="T12" style:family="text">
      <style:text-properties fo:color="#343434"/>
    </style:style>
    <style:style style:name="T13" style:family="text">
      <style:text-properties fo:color="#4f4f4f"/>
    </style:style>
    <style:style style:name="T14" style:family="text">
      <style:text-properties style:font-name="Arial"/>
    </style:style>
    <style:style style:name="T15" style:family="text">
      <style:text-properties style:font-name="Arial" fo:font-size="12pt" fo:font-weight="normal" style:font-size-asian="12pt" style:font-weight-asian="normal" style:font-size-complex="12pt" style:font-weight-complex="normal"/>
    </style:style>
    <style:style style:name="T16" style:family="text">
      <style:text-properties style:text-underline-style="none"/>
    </style:style>
    <style:style style:name="T17" style:family="text">
      <style:text-properties style:font-name="Arial1"/>
    </style:style>
    <style:style style:name="T18" style:family="text">
      <style:text-properties fo:font-variant="normal" fo:text-transform="none" fo:color="#222222" fo:letter-spacing="normal" fo:font-style="normal"/>
    </style:style>
    <style:style style:name="T19" style:family="text">
      <style:text-properties fo:font-variant="normal" fo:text-transform="none" fo:color="#222222" style:font-name="sans-serif" fo:font-size="10.5pt" fo:letter-spacing="normal" fo:font-style="normal" fo:font-weight="bold"/>
    </style:style>
    <style:style style:name="T20" style:family="text">
      <style:text-properties fo:font-variant="normal" fo:text-transform="none" fo:color="#222222" style:font-name="sans-serif" fo:font-size="10.5pt" fo:letter-spacing="normal" fo:font-style="normal" fo:font-weight="normal"/>
    </style:style>
    <style:style style:name="T21" style:family="text">
      <style:text-properties fo:font-variant="normal" fo:text-transform="none" fo:color="#222222" style:font-name="Arial" fo:font-size="12pt" fo:letter-spacing="normal" fo:font-style="normal" fo:font-weight="normal" style:font-size-asian="12pt" style:font-weight-asian="normal" style:font-size-complex="12pt" style:font-weight-complex="normal"/>
    </style:style>
    <style:style style:name="T22" style:family="text">
      <style:text-properties fo:font-variant="normal" fo:text-transform="none" fo:color="#222222" style:font-name="Arial" fo:font-size="10.5pt" fo:letter-spacing="normal" fo:font-style="normal" fo:font-weight="bold"/>
    </style:style>
    <style:style style:name="T23" style:family="text">
      <style:text-properties fo:font-variant="normal" fo:text-transform="none" fo:color="#222222" style:font-name="Arial" fo:font-size="10.5pt" fo:letter-spacing="normal" fo:font-style="normal" fo:font-weight="bold" style:font-weight-asian="bold" style:font-weight-complex="bold"/>
    </style:style>
    <style:style style:name="T24" style:family="text">
      <style:text-properties fo:font-variant="normal" fo:text-transform="none" fo:color="#222222" style:font-name="Arial" fo:font-size="10.5pt" fo:letter-spacing="normal" fo:font-style="normal" fo:font-weight="normal"/>
    </style:style>
    <style:style style:name="T25" style:family="text">
      <style:text-properties fo:font-variant="normal" fo:text-transform="none" fo:color="#222222" style:font-name="Arial" fo:font-size="10.5pt" fo:letter-spacing="normal" fo:font-style="normal" fo:font-weight="normal" style:font-weight-asian="normal" style:font-weight-complex="normal"/>
    </style:style>
    <style:style style:name="T26" style:family="text">
      <style:text-properties fo:font-variant="normal" fo:text-transform="none" fo:color="#222222" style:font-name="Arial" fo:letter-spacing="normal" fo:font-style="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
      <text:p text:style-name="P2"/>
      <text:p text:style-name="P3"/>
      <text:p text:style-name="P3">Die Geschichte von Taekwon Do</text:p>
      <text:p text:style-name="P11">Was heißt <text:span text:style-name="T2">„Tae Kwon Do“.</text:span></text:p>
      <text:p text:style-name="P11"/>
      <text:p text:style-name="P11">Das Wort <text:span text:style-name="T2">Tae Kwon Do</text:span> setzt sich aus drei Wörtern zusammen.</text:p>
      <text:p text:style-name="P11"><text:span text:style-name="T2">Tae </text:span>steht im übertragenen Sinne für „im Sprung mit dem Fußschlag“. Die Fußtechniken.</text:p>
      <text:p text:style-name="P11"><text:span text:style-name="T2">Kwon</text:span> bedeutet Faust. Die Handtechniken.</text:p>
      <text:p text:style-name="P11"><text:span text:style-name="T2">Do</text:span> leitet sich vom chinesischen Wort <text:span text:style-name="T2">„Tao“</text:span> ab, und steht im übertragenen Sinne für die geistige Entwicklung des Schülers. <text:span text:style-name="T2">Do</text:span> heißt auch der Weg. </text:p>
      <text:p text:style-name="P11"/>
      <text:p text:style-name="P11">Es geht also im Tae Kwon Do um die Stärkung körperlichen <text:span text:style-name="T2">Tae </text:span>und<text:span text:style-name="T2"> Kwon </text:span>und die geistlichen<text:span text:style-name="T2"> Do</text:span> Fähigkeiten. </text:p>
      <text:p text:style-name="P11"/>
      <text:p text:style-name="P11">Der geschichtliche Ursprung </text:p>
      <text:p text:style-name="P11"/>
      <text:p text:style-name="P11">Tae Kwon Do verbindet sich immer mit zwei Begriffen.</text:p>
      <text:list xml:id="list2720729788653198696" text:style-name="WW8Num1">
        <text:list-item>
          <text:p text:style-name="P40">Das Land Korea</text:p>
        </text:list-item>
        <text:list-item>
          <text:p text:style-name="P40">Der Name Choi Hong Hi</text:p>
        </text:list-item>
      </text:list>
      <text:p text:style-name="P11"/>
      <text:p text:style-name="P11">Das geschichtliche Fundament des Tae Kwon Do liegt in Korea. Es ist nachgewiesen, dass bereits vor 2000 Jahren Tae Kwon Do – ähnlichen Kampftechniken im Norden Koreas betrieben wurden. Der Kunst Waffenlose Selbstverteidigung hatte schon in alten Zeiten großes Ansehen in Korea. </text:p>
      <text:p text:style-name="P11">Korea war damals noch in die Königreiche <text:span text:style-name="T2">Kogury, Baekje, Koryo </text:span>und<text:span text:style-name="T2"> Silla </text:span>aufgeteilt.</text:p>
      <text:p text:style-name="P11">In allen Königreichen wurde der Kunst der Waffenloser Selbstverteidigung praktiziert.</text:p>
      <text:p text:style-name="P8"/>
      <text:p text:style-name="P11">Die Neuzeit.</text:p>
      <text:p text:style-name="P11">Während der Besatzungszeit Koreas durch Japan „1909 – 1945“ waren alle kriegerischen Künste verboten. Diese Kunst wurde nur von einigen wenigen im Untergrund praktiziert und an einige ausgesuchten Schüler weitergegeben. Tae Kwon Do wurde zu dieser Zeit stark mit dem japanische Karate beeinflusst, blieb aber als koreanische Kampfkunst erhalten. </text:p>
      <text:p text:style-name="P11"/>
      <text:p text:style-name="P11">Nach der Befreiung Koreas vom Japan im Jahre 1945 wurde der Kampfkunst wieder populäre. </text:p>
      <text:p text:style-name="P11">Es existierten zu dieser Zeit gleichartige Kampfkünste unter den unterschiedlichsten Namen wie <text:span text:style-name="T2">„Kung-Su, Tang-Soo-Do, Tae Sonn Do“</text:span>. </text:p>
      <text:p text:style-name="P15"/>
      <text:p text:style-name="P11"><text:span text:style-name="T2">Choi Hong Hi </text:span>damals<text:span text:style-name="T2"> </text:span>ein Oberleutnant begann nach der Befreiung ihm gelehrte Kampfkünste an seine Soldaten weiter zu geben. </text:p>
      <text:p text:style-name="P11">Im Jahre 1955 wurden die verschiedenen Kampfkunstarten zusammengefasst und </text:p>
      <text:p text:style-name="P11">der Name Tae Kwon Do als neue einheitliche nationalen Kampfsport ausgewählt. Seine weiter Entwicklung und weltweite Verbreitung und Anerkennung, verdankt diese Kampfkunst hauptsächlich den General <text:span text:style-name="T2">a.D. Choi Hong Hi</text:span>.</text:p>
      <text:p text:style-name="P11"/>
      <text:p text:style-name="P23">***</text:p>
      <text:p text:style-name="Standard"><text:span text:style-name="T21">Olympische und paralympische Disziplin.</text:span><text:span text:style-name="T15"><text:line-break/></text:span><text:span text:style-name="T25">World Taekwondo Federation / </text:span><text:span text:style-name="T22">WTF</text:span><text:span text:style-name="T26"> wurde</text:span><text:span text:style-name="T21">1981 vom IOC als olympische Disziplin anerkannt. Bei den Olympischen Spielen 1988 in Seoul und 1992 in Barcelona wurde es als Demonstrationssportart ausgetragen.</text:span><text:span text:style-name="T15"> </text:span></text:p>
      <text:p text:style-name="P11"/>
      <text:p text:style-name="P33"/>
      <text:p text:style-name="P33">1</text:p>
      <text:p text:style-name="P11"><text:soft-page-break/></text:p>
      <text:p text:style-name="P11"/>
      <text:p text:style-name="P3"/>
      <text:p text:style-name="P3"/>
      <text:p text:style-name="P3">Der Dojang „Trainingsraum“</text:p>
      <text:p text:style-name="P11"/>
      <text:p text:style-name="P11">Der Dojang ist der Ort in dem junge und alte, weibliche und männliche Sportler zusammenkommen, um Taekwon Do zu trainieren. </text:p>
      <text:p text:style-name="P11">Der Meister „Sabom“ vermittelt, fördert und fordert von den Schülern die Entwicklung </text:p>
      <text:p text:style-name="P11">ihre physischen, psychischen, ethische Fähigkeiten und ihre Wertvorstellungen zu verbessern, in dem er die wichtige Grundprinzipien des Tae Kwon Do antrainiert. </text:p>
      <text:p text:style-name="P11"/>
      <text:list xml:id="list8952934848853936888" text:style-name="WW8Num2">
        <text:list-item>
          <text:p text:style-name="P41">Tae Kwon Do darf nur zur Selbstverteidigung eingesetzt werden.</text:p>
        </text:list-item>
        <text:list-item>
          <text:p text:style-name="P41">Niemals dürfen die erlernten Techniken aggressiv angewendet werden</text:p>
        </text:list-item>
        <text:list-item>
          <text:p text:style-name="P41">Höflichkeit</text:p>
        </text:list-item>
        <text:list-item>
          <text:p text:style-name="P41">Bescheidenheit</text:p>
        </text:list-item>
        <text:list-item>
          <text:p text:style-name="P41">Toleranz</text:p>
        </text:list-item>
        <text:list-item>
          <text:p text:style-name="P41">Integrität</text:p>
        </text:list-item>
        <text:list-item>
          <text:p text:style-name="P41">Durchhaltevermögen</text:p>
        </text:list-item>
        <text:list-item>
          <text:p text:style-name="P41">Selbstdisziplin</text:p>
        </text:list-item>
        <text:list-item>
          <text:p text:style-name="P41">Sozialcourage</text:p>
        </text:list-item>
        <text:list-item>
          <text:p text:style-name="P41">Hilfsbereitschaft</text:p>
        </text:list-item>
      </text:list>
      <text:p text:style-name="P11"/>
      <text:p text:style-name="P11">Daher soll je fortgeschrittener ein Schüler ist, desto mehr sollte er sich die o.g. Prinzipen verpflichten und sie weiter geben.</text:p>
      <text:p text:style-name="P11"/>
      <text:p text:style-name="P11">Erste Tae Kwon Do Begriffe</text:p>
      <text:p text:style-name="P11"/>
      <text:p text:style-name="P11">Dojang<text:tab/>Trainingsraum </text:p>
      <text:p text:style-name="P11">Sabom<text:tab/>Meister, Trainer </text:p>
      <text:p text:style-name="P11">Charyot<text:tab/>Achtung, „Kommando“</text:p>
      <text:p text:style-name="P11">Kyongle<text:tab/>Respekt für Meister und Partner, „sich verbeugen“</text:p>
      <text:p text:style-name="P11">Ki<text:tab/><text:tab/>Geist- und Körperkraft</text:p>
      <text:p text:style-name="P11">Hap<text:tab/><text:tab/>auf einen Punkt konzentriert</text:p>
      <text:p text:style-name="P11">Yat<text:tab/><text:tab/>Schrei</text:p>
      <text:p text:style-name="P11"/>
      <text:p text:style-name="P11">Kihap<text:tab/><text:tab/>Um die Geist- und Körperkraft mit der Technik zu vereinen, konzentriert </text:p>
      <text:p text:style-name="P11"><text:tab/><text:tab/>man sich, sammelt seine Atemluft im Bauchraum und stößt diese dann</text:p>
      <text:p text:style-name="P11"><text:tab/><text:tab/>beim Angriff, Verteidigung oder beim Bruchtest mit einem kurzen Schrei <text:tab/><text:tab/>„ Yat“ heraus.</text:p>
      <text:p text:style-name="P11"><text:tab/><text:tab/>So leert man die Luft in der Lunge „ um innere Verletzungsgefahr zu <text:tab/><text:tab/>vermeiden“, spant die Muskeln und zentriert die Kraft auf einen Punkt. </text:p>
      <text:p text:style-name="P11"><text:s text:c="2"/><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2</text:p>
      <text:p text:style-name="P11"><text:soft-page-break/></text:p>
      <text:p text:style-name="P11"/>
      <text:p text:style-name="P11"/>
      <text:p text:style-name="P11">Schülergrade<text:tab/><text:tab/><text:tab/>symbolisiert:</text:p>
      <text:p text:style-name="P11"/>
      <text:p text:style-name="P11">10.<text:tab/>Kup<text:tab/><text:tab/>weiß<text:tab/><text:tab/>Unschuld</text:p>
      <text:p text:style-name="P11">09.<text:tab/>Kup<text:tab/><text:tab/>weiß/gelb<text:tab/>wie eine Pflanze ihre erste Wurzel entfalten</text:p>
      <text:p text:style-name="P11">08.<text:tab/>Kup<text:tab/><text:tab/>gelb<text:tab/><text:tab/>die Entfaltung der Wurzeln</text:p>
      <text:p text:style-name="P11">07.<text:tab/>Kup<text:tab/><text:tab/>gelb/grün<text:tab/>die erste Blätter entfalten sich</text:p>
      <text:p text:style-name="P11">06.<text:tab/>Kup<text:tab/><text:tab/>grün<text:tab/><text:tab/>die Pflanze wird Grün und kräftig</text:p>
      <text:p text:style-name="P11">05.<text:tab/>Kup<text:tab/><text:tab/>grün/blau<text:tab/>die Pflanze strebt in Richtung Himmel. Der Schüler <text:s text:c="4"/><text:tab/><text:tab/><text:tab/><text:tab/><text:tab/>ist kein Anfänger mehr. </text:p>
      <text:p text:style-name="P11">04.<text:tab/>Kup<text:tab/><text:tab/>blau<text:tab/><text:tab/>der Schüler ist Fortgeschritten. Erlernen von <text:s/><text:tab/><text:tab/><text:tab/><text:tab/><text:tab/><text:tab/>*<text:span text:style-name="T3">Hosinsul„ Selbstverteidigung/Nahkampf</text:span></text:p>
      <text:p text:style-name="P11">03.<text:tab/>Kup<text:tab/><text:tab/>blau/rot<text:tab/>der Schüler wird gefährlich</text:p>
      <text:p text:style-name="P24">02.<text:tab/>Kup<text:tab/><text:tab/>rot<text:tab/><text:tab/>der Schüler und seine Gegner werden ermahnt die <text:s text:c="4"/><text:tab/><text:tab/><text:tab/><text:tab/>Kampfkenntnisse bewusst zu sein.</text:p>
      <text:p text:style-name="P11">01.<text:tab/>Kup<text:tab/><text:tab/>rot/schwarz<text:tab/>der Schüler ist auf dem Weg zum <text:tab/><text:tab/><text:tab/><text:tab/><text:tab/><text:tab/><text:tab/>Meistergradierung</text:p>
      <text:p text:style-name="P11"/>
      <text:p text:style-name="P11">01. – 10. DAN<text:tab/>schwarz ist das Gegenteil von Weiß. Damit stellt er den größten <text:tab/><text:tab/><text:tab/>möglichen Kontrast zum Weiß „Anfänger“ dar. Durch die Farbe <text:tab/><text:tab/><text:tab/>soll der Furcht von der Dunkelheit symbolisiert werden. Ein DAN-<text:tab/><text:tab/><text:tab/>Träger ist unangreifbar. </text:p>
      <text:p text:style-name="P11"/>
      <text:p text:style-name="P11">Es gibt Zehn DAN-Grade, die durch vertikale Linien auf dem Gürtel zu erkennen sind. </text:p>
      <text:p text:style-name="P12"/>
      <text:p text:style-name="P3">Das Kup - System <text:tab/>Taeguk/Jang „Formen für die Kupprüfungen“</text:p>
      <text:p text:style-name="P3"/>
      <text:p text:style-name="P5">Weiß<text:tab/><text:tab/><text:tab/>10. Kup </text:p>
      <text:p text:style-name="P5">Weiß/Gelb<text:tab/><text:tab/> <text:s/>9. Kup<text:tab/>Sambo teri, drei Schritt – Übung </text:p>
      <text:p text:style-name="P5">Gelb<text:tab/><text:tab/><text:tab/> <text:s/>8. Kup<text:tab/>Taeguk <text:tab/>il <text:tab/>Jang</text:p>
      <text:p text:style-name="P5">Gelb/Grün<text:tab/><text:tab/> <text:s/>7. Kup<text:tab/>Taeguk<text:tab/>ie / ih<text:tab/>Jang<text:tab/></text:p>
      <text:p text:style-name="P5">Grün<text:tab/><text:tab/><text:tab/> <text:s/>6. Kup <text:tab/>Taeguk<text:tab/>sam <text:tab/>Jang</text:p>
      <text:p text:style-name="P5">Grün/Blau<text:tab/><text:tab/> <text:s/>5. Kup <text:tab/>Taeguk<text:tab/>sa<text:tab/>Jang</text:p>
      <text:p text:style-name="P5">Blau<text:tab/><text:tab/><text:tab/> <text:s/>4. Kup <text:tab/>Taeguk<text:tab/>oh<text:tab/>Jang</text:p>
      <text:p text:style-name="P5">Blau/Rot<text:tab/><text:tab/> <text:s/>3. Kup <text:tab/>Taeguk<text:tab/>yok<text:tab/>Jang</text:p>
      <text:p text:style-name="P5">Rot<text:tab/><text:tab/><text:tab/> <text:s/>2. Kup <text:tab/>Taeguk<text:tab/>chil<text:tab/>Jang</text:p>
      <text:p text:style-name="P5">Rot/Schwarz <text:s text:c="12"/>1. Kup<text:tab/>Taeguk <text:tab/>pal<text:tab/>Jang</text:p>
      <text:p text:style-name="P3"/>
      <text:p text:style-name="P5">Meistergrad<text:tab/> <text:s text:c="11"/>1. - 10. DAN</text:p>
      <text:p text:style-name="P5"/>
      <text:p text:style-name="P5">Poomse Koryo</text:p>
      <text:p text:style-name="P5">Pommse Kumgang</text:p>
      <text:p text:style-name="P5">Pommse Taebaek</text:p>
      <text:p text:style-name="P5">Pommse Pyongwon</text:p>
      <text:p text:style-name="P5">Pommse Shipjin</text:p>
      <text:p text:style-name="P5">Pommse Jitae</text:p>
      <text:p text:style-name="P5">Pommse Chonkwon</text:p>
      <text:p text:style-name="P5">Pommse Hansoo</text:p>
      <text:p text:style-name="P5">Pommse Iiyo</text:p>
      <text:list xml:id="list6097453757601850041" text:style-name="L1">
        <text:list-item>
          <text:list>
            <text:list-item>
              <text:list>
                <text:list-item>
                  <text:list>
                    <text:list-item>
                      <text:list>
                        <text:list-item>
                          <text:list>
                            <text:list-item>
                              <text:list>
                                <text:list-header>
                                  <text:p text:style-name="P42"/>
                                </text:list-header>
                              </text:list>
                            </text:list-item>
                          </text:list>
                        </text:list-item>
                      </text:list>
                    </text:list-item>
                  </text:list>
                </text:list-item>
              </text:list>
            </text:list-item>
          </text:list>
        </text:list-item>
      </text:list>
      <text:p text:style-name="P5">Um Prüfungen ablegen zu können, muss der Schüler regelmäßig trainieren und an Schulungen teilnehmen.</text:p>
      <text:p text:style-name="P5"/>
      <text:p text:style-name="P7">3</text:p>
      <text:p text:style-name="P5"><text:soft-page-break/></text:p>
      <text:p text:style-name="P5"/>
      <text:p text:style-name="P5"/>
      <text:p text:style-name="P5"/>
      <text:p text:style-name="P5">DAN Prüfungen:</text:p>
      <text:p text:style-name="P5"/>
      <text:p text:style-name="P5">Neben Schulungen und regelmäßiges Training muss der Schüler für die Anzahl seine Gradierung minus ein Jahr warten. „für den 2. DAN ein Jahr Wartezeit, für den 3. DAN zwei Jahre Wartezeit u.s.w.“ Hierdurch wird dem DAN- neben seine diszipliniertes Training des Geistes und Körpers und trotz seines Meistergrades</text:p>
      <text:p text:style-name="P5">das Geduld gelehrt. <text:s text:c="5"/></text:p>
      <text:p text:style-name="P6"/>
      <text:p text:style-name="P25">*Hosinsul„, Selbstverteidigung/Nahkampf</text:p>
      <text:p text:style-name="P27"/>
      <text:p text:style-name="P26">Verteidigen im Nahkampf durch Einsatz des Körpers und Nahkampf -techniken:</text:p>
      <text:p text:style-name="P26"/>
      <text:list xml:id="list3357171034645102254" text:style-name="L2">
        <text:list-item>
          <text:p text:style-name="P43">Verteidigung gegen Angreifen des Revers</text:p>
        </text:list-item>
      </text:list>
      <text:p text:style-name="P26">mit einer Hand </text:p>
      <text:p text:style-name="P26">mit beiden Händen</text:p>
      <text:p text:style-name="P26"/>
      <text:list xml:id="list1345132342363455748" text:style-name="L3">
        <text:list-item>
          <text:p text:style-name="P44">Verteidigung gegen Angriffe durch Festhalten des Handgelenks <text:s/></text:p>
        </text:list-item>
      </text:list>
      <text:p text:style-name="P27">mit einer Hand</text:p>
      <text:p text:style-name="P27">mit beiden Händen</text:p>
      <text:p text:style-name="P27">mit beiden Händen um eine Hand </text:p>
      <text:p text:style-name="P27"/>
      <text:list xml:id="list6184143215438048947" text:style-name="L4">
        <text:list-item>
          <text:p text:style-name="P45">Verteidigung gegen Würgegriffe </text:p>
        </text:list-item>
      </text:list>
      <text:p text:style-name="P27">mit einer Hand von vorn und hinten</text:p>
      <text:p text:style-name="P27">mit beiden Händen von Vorn und hinten</text:p>
      <text:p text:style-name="P27"/>
      <text:list xml:id="list1280475191197738628" text:style-name="L5">
        <text:list-item>
          <text:p text:style-name="P46">Verteidigung gegen Umklammerung des Halses</text:p>
        </text:list-item>
      </text:list>
      <text:p text:style-name="P27">von vorn und hinten</text:p>
      <text:p text:style-name="P27"/>
      <text:list xml:id="list839532942274367718" text:style-name="L6">
        <text:list-item>
          <text:p text:style-name="P47">Verteidigung gegen Körperumklammerungen</text:p>
        </text:list-item>
      </text:list>
      <text:p text:style-name="P27">von vorn und hinten</text:p>
      <text:p text:style-name="P27"/>
      <text:list xml:id="list4492076511797961997" text:style-name="L7">
        <text:list-item>
          <text:p text:style-name="P48">Verteidigung gegen kalte Waffen </text:p>
        </text:list-item>
      </text:list>
      <text:p text:style-name="P27">von vorn und hinten</text:p>
      <text:p text:style-name="P27"/>
      <text:p text:style-name="P26">Verteidigung auf <text:s/>Distanz</text:p>
      <text:p text:style-name="P27">durch den Einsatz von Fuß- und Handtechniken wird der Gegner auf Distanz gehalten und wenn notwendig außer Gefecht gesetzt.</text:p>
      <text:p text:style-name="P26"/>
      <text:p text:style-name="P26">Angriffstechniken</text:p>
      <text:p text:style-name="P27">Schüler lernt die Gefahr einzuschätzen und den richtigen Moment abzuwarten, um einen Präventivschlag <text:s/>auszuüben, der den Gegner zurückhält oder außer Gefecht setzt. </text:p>
      <text:p text:style-name="P27"/>
      <text:p text:style-name="P26">Verteidigung oder Angriff mit alltäglichen Gegenständen</text:p>
      <text:p text:style-name="P27">Erlernen von Verteidigung oder Angriff mit Gegenständen wie Schlüsselbund, Handtasche, Schreibinstrumente, usw. <text:s text:c="4"/></text:p>
      <text:p text:style-name="P27"/>
      <text:p text:style-name="P27"/>
      <text:p text:style-name="P27"/>
      <text:p text:style-name="P27"/>
      <text:p text:style-name="P27"/>
      <text:p text:style-name="P27"/>
      <text:p text:style-name="P29">4</text:p>
      <text:p text:style-name="P27"><text:soft-page-break/></text:p>
      <text:p text:style-name="P27"/>
      <text:p text:style-name="P27"/>
      <text:p text:style-name="P27"/>
      <text:p text:style-name="P27">Wann und wie erreicht ein Schüler den Punkt, an dem er Hosinsul sicher anwenden kann?</text:p>
      <text:p text:style-name="P27"/>
      <text:p text:style-name="P27">Bei diesem Training wird die Aufmerksamkeit, die Schnelligkeit und Reaktionsfähigkeit des Schülers durch <text:s/>Hand- und Fußtechniken, allein oder mit Partner immer wieder trainiert, um die Techniken entschlossen und sicher einzusetzen. </text:p>
      <text:p text:style-name="P27"/>
      <text:p text:style-name="P27">Der Schüler lernt durch realitätsnahes Training, die Bewegungen des Gegners zu beobachten, einzuschätzen und im richtigen Moment seine verwundbare Stelle anzugreifen.</text:p>
      <text:p text:style-name="P27"/>
      <text:p text:style-name="P27">Durch intensives Training kann der Schüler den Punkt erreichen, an dem er die Kraft des Angreifers für seine eigene Verteidigung oder zum Angriff einsetzt, damit er mit einem minimalisierten Kraftaufwand sein Ziel erreichen kann. <text:s/></text:p>
      <text:p text:style-name="P2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5</text:p>
      <text:p text:style-name="P13"><text:soft-page-break/></text:p>
      <text:p text:style-name="P13"/>
      <text:p text:style-name="P13"/>
      <text:p text:style-name="P13"/>
      <text:p text:style-name="P13">Bedeutung von <text:s/><text:span text:style-name="T16">Taeguk/Jang</text:span></text:p>
      <text:p text:style-name="P6"/>
      <text:p text:style-name="P4">Taeguk il Jang, „wie eine Pflanze ihre erste Wurzel entfalten“</text:p>
      <text:p text:style-name="P18"/>
      <text:p text:style-name="P18">Das Symbol des 1. Jang wird für Himmel und Licht gesetzt. Ihnen ist diese Form gewidmet. </text:p>
      <text:p text:style-name="P18">Vom Himmel kommt der Regen und das Licht der Sonne, damit alles wachsen und gedeihen kann. Mit Himmel wird die Schöpfung symbolisiert, der Anfang des Seins.</text:p>
      <text:p text:style-name="P18"/>
      <text:p text:style-name="P20">Taeguk ie Jang, „die Entfaltung der Wurzeln“</text:p>
      <text:p text:style-name="P18"/>
      <text:p text:style-name="P18">Dieses Jang symbolisiert Frohsinn und Fröhlichkeit. </text:p>
      <text:p text:style-name="P18">Hier soll der Schüler durch kraftvolle und ruhige Abläufe seine gefestigte innere Kraft und seine Ausgeglichenheit trainiert werden.</text:p>
      <text:p text:style-name="P18"><text:s text:c="2"/></text:p>
      <text:p text:style-name="P31">Die Bewegungsformen ist der Idee des "Tae". <text:s/>"Tae" bedeutet hier Fröhlichkeit. In diesem Zustand ist der Geist von Festigkeit geprägt, während die äußere Erscheinung Ruhe ausstrahlt, so dass Lächeln und Tugend vorherrschen.<text:line-break/>Demgemäß soll dieser Bewegungsablauf ruhig aber kraftvoll ausgeführt werden. </text:p>
      <text:p text:style-name="P20"/>
      <text:p text:style-name="P32">Taeguk Sam Jang, „<text:span text:style-name="T14">die Pflanze wird Grün und kräftig“</text:span></text:p>
      <text:p text:style-name="P30"/>
      <text:p text:style-name="P31">Dieses Jang ist dem "Ri" gewidmet, dem Symbol für das Feuer und die Sonne. Der Mensch unterscheidet sich vom Tier durch den Gebrauch des Feuers. Das brennende Feuer gibt dem Menschen Licht, Wärme, Begeisterung und Hoffnung. In Anlehnung an diese Idee sollen die Bewegungen abwechslungsreich und mit Leidenschaft ausgeführt werden. <text:line-break/>Aktionen der Hände, der Füße und des Körpers werden nacheinander zur Verteidigung genutzt. Durch diese Bewegungen erlangt man für die Angriffe die nötige Beweglichkeit.</text:p>
      <text:p text:style-name="P18"/>
      <text:p text:style-name="P20">Taeguk Sa Jang, „die Pflanze wird Grün und kräftig“</text:p>
      <text:p text:style-name="P18"/>
      <text:p text:style-name="P31">Die Bewegungsfolge des Taeguk Sa Jang folgt der Idee des "Jin". "Jin" symbolisiert Donner und Blitz. Diese flößen Furcht ein und lassen uns erzittern. Daraus entsteht der Gedanke, dass wir ruhig und tapfer handeln müssen, auch im Angesicht von Gefahr und Furcht. Danach wird uns dann der blaue Himmel und die Sonne wieder lachen.<text:line-break/>Bei der Ausführung ist darauf zu achten, dass der Standfuß nicht vom Boden abgehoben wird. Es ist wichtig den Körper immer im Gleichgewicht zu halten.</text:p>
      <text:p text:style-name="P18"/>
      <text:p text:style-name="P20">Taekug oh Jang, der Schüler ist Fortgeschritten. Erlernen von *Hosinsul „Selbstverteidigung“</text:p>
      <text:p text:style-name="P18"/>
      <text:p text:style-name="P31">Taeguk Oh Jang ist nach dem "Seon" , dem Symbol des Windes gestaltet. Es gibt zwar so schreckliche Stürme wie Taifune und Tornados, die eigentliche Natur des Windes ist aber sanft - die Frühlingsbrise streicht sanft über die Blumen. Der Wind symbolisiert eine demütige Geisteshaltung, er steht für wiederkehrende gutartige Aktionen.<text:line-break/>Die Bewegung läuft hier teils ruhig und gleichmäßig ab wie eine sanfte Brise, teils aber auch so kraftvoll wie ein Sturm. </text:p>
      <text:p text:style-name="P18"/>
      <text:p text:style-name="P17">6</text:p>
      <text:p text:style-name="P16"><text:soft-page-break/></text:p>
      <text:p text:style-name="P16"/>
      <text:p text:style-name="P16"/>
      <text:p text:style-name="P16"/>
      <text:p text:style-name="P16"/>
      <text:p text:style-name="P20"><text:span text:style-name="T17">Taeguk Yuk Jang, „</text:span>der Schüler wird gefährlich“</text:p>
      <text:p text:style-name="P18"/>
      <text:p text:style-name="P31">Taeguk Yok Jang ist dem "Gam", dem Wasser gewidmet. Wasser ist flüssig und formlos und verliert daher auch nie seine Beschaffenheit. Es fließt immer bergab. Diese Vorstellung lehrt uns, dass wir Schwierigkeiten und Mühsal überwinden können, wenn wir mit Selbstvertrauen vorwärts gehen.<text:line-break/>Die Bewegungen, die nach dieser Idee gestaltet sind folgen dem Bild des fließenden Wassers, wobei die einzelnen Teile durch Fußstöße überbrückt werden. </text:p>
      <text:p text:style-name="P18"/>
      <text:p text:style-name="P32">Taeguk Chil Jang, „<text:span text:style-name="T14">der Schüler und seine Gegner werden ermahnt die <text:s text:c="4"/>Kampfkenntnisse bewusst zu sein“</text:span></text:p>
      <text:p text:style-name="P31"/>
      <text:p text:style-name="P31">Taerkug Chil Jan folgt in seinem Lauf der Idee des "Gan". "Gan" bedeutet "oberer Haltepunkt" und symbolisiert einen Berg. Wir sollten anhalten, wenn wir anhalten müssen und wir sollten vorwärtsgehen, wenn wir vorwärts gehen müssen. Anhalten und Fortschreiten, jedes ist zu seiner Zeit nötig, wenn man was erreichen will.<text:line-break/>Ein Berg bewegt sich nicht. Der Mensch muss die Stabilität (Standfestigkeit) eines Berges besitzen. Das heißt, wir sollen nicht überhastet handeln. Dieser Gedanke hat im TKD Eingang gefunden. Obwohl schnelle Aktionen schön aussehen, sollten wir wissen, wann und wo ein Halt angebracht ist. </text:p>
      <text:p text:style-name="P18"/>
      <text:p text:style-name="P32">Taeguk Pal Jang „<text:span text:style-name="T14">der Schüler und seine Gegner werden ermahnt die <text:s text:c="4"/>Kampfkenntnisse bewusst zu sein“</text:span></text:p>
      <text:p text:style-name="P31"/>
      <text:p text:style-name="P31">Taeguk Pal Jang ist dem "Gon" gewidmet. "Gon" symbolisiert die Erde, die die Quelle allen Lebens ist. Alle Dinge haben ihr Leben von der Erde, wachsen aus ihr, beziehen von ihr grenzenlos Nahrung und Energie. In der Erde ist die schöpferische Kraft des Himmels verkörpert. Die Erde ist nie ganz mit Worten zu beschreiben, Sie umfaßt alles, aus ihr wächst alles. Diese Taeguk ist die letzte Übung des Schülers, eine letzte Hürde auf dem Weg zum Danträger. Hier werden die grundlegenden Bewegungsformen aufgefrischt und nochmals überprüft.</text:p>
      <text:p text:style-name="P20"/>
      <text:p text:style-name="P34">Poomse Koryo</text:p>
      <text:p text:style-name="P37"/>
      <text:p text:style-name="P37">Korea, Koryo ist der Name einer alten Dynastie (918 bis 1392 n.Chr.) nach der das heutige Korea benannt ist. Das kulturelle Erbe aus dieser Zeit ist sehr bedeutend. Deshalb entspricht das Diagramm, auf dessen Linien die Bewegungen ablaufen, dem Schriftzeichen für "der Gelehrte".</text:p>
      <text:p text:style-name="P18"/>
      <text:p text:style-name="P38"><text:span text:style-name="T1">Poomse Kumgang, </text:span>Diamant</text:p>
      <text:p text:style-name="P38"/>
      <text:p text:style-name="P37">Das Wort selbst bedeutet zu fest, um zerbrochen zu werden. Für buddhistische Mönche ist es aber auch die Bezeichnung für die Überwindung seelischer Schmerzen durch Weisheit und Tugend. Auch der schönste Berg Koreas wird Kumgang-San genannt. Die Bewegungsrichtungen folgen daher dem Schriftzeichen für »der Berg«. Entsprechend den Bedeutungen von Kumgang sollen die Bewegungen geistige Kraft und die Härte eines Diamanten ausdrücken.</text:p>
      <text:p text:style-name="P20"/>
      <text:p text:style-name="P34"/>
      <text:p text:style-name="P34"/>
      <text:p text:style-name="P34"/>
      <text:p text:style-name="P36">7</text:p>
      <text:p text:style-name="P34"><text:soft-page-break/></text:p>
      <text:p text:style-name="P34"/>
      <text:p text:style-name="P34"/>
      <text:p text:style-name="P38"><text:span text:style-name="T1">Poomse Taebaek, </text:span>Heiliger Berg</text:p>
      <text:p text:style-name="P37"/>
      <text:p text:style-name="P37">Korea wurde der Sage nach vor 4100 Jahren auf dem Berg Baeku gegründet. Dieser Berg trug früher den Namen Taebaek; er ist der größte und erhabenste Berg Koreas. </text:p>
      <text:p text:style-name="P37"/>
      <text:p text:style-name="P37">Diese Poomse demonstriert nicht nur Schnelligkeit und Genauigkeit, sondern auch Strenge und Entschlossenheit.</text:p>
      <text:p text:style-name="P18"/>
      <text:p text:style-name="P38"><text:span text:style-name="T1">Poomse Pyongwon, </text:span>Ebene</text:p>
      <text:p text:style-name="P37"/>
      <text:p text:style-name="P37">Eine große und offene Ebene erstreckt sich endlos und gibt dem Betrachter das Gefühl majestätischer Freiheit und grenzenloser Weite. Das Diagramm verläuft dementsprechend auf einer Linie.</text:p>
      <text:p text:style-name="P18"/>
      <text:p text:style-name="P38"><text:span text:style-name="T1">Poomse Sipjin, </text:span>Zehn (Dezimalsystem)</text:p>
      <text:p text:style-name="P37"/>
      <text:p text:style-name="P37">Das Zehnersystem ist eine ständige numerische Wiederholung des Wertes zehn, einhundert, eintausend, eine Million, eine Billion.... Damit ist die Zahl 10</text:p>
      <text:p text:style-name="P37">Symbol für grenzenloses Wachstum. Das Wachstum ist aber nur bei einer systematischen und geregelten Ordnung wirkungsvoll. Das Diagramm dieser Poomse ist das Schriftzeichen für "10". Die Bewegungen sind abwechslungsreich, aber geordnet und diszipliniert.</text:p>
      <text:p text:style-name="P18"/>
      <text:p text:style-name="P38"><text:span text:style-name="T1">Poomse Jitae, </text:span>Erde</text:p>
      <text:p text:style-name="P37"/>
      <text:p text:style-name="P37">Gemäß dem fernöstlichen Glauben kommt alles Leben aus der Erde hervor und kehrt in sie zurück. Lebewesen und Naturphänomene ändern und formen sie fortlaufend. Poomse Jitae vereint diese Eigenschaften der Erde in ihren Bewegungen.</text:p>
      <text:p text:style-name="P35"/>
      <text:p text:style-name="P38"><text:span text:style-name="T1">Poomse Chonkwon, </text:span>Himmel</text:p>
      <text:p text:style-name="P37"/>
      <text:p text:style-name="P37">In alter Zeit wurde der Himmel als Herrscher über das Universum verehrt. Poomse Chonkwon ist durchdrungen von Bewegungen, die voll Erhabenheit und Vitalität sind, wie ein in den Himmel aufsteigender Adler.</text:p>
      <text:p text:style-name="P20"/>
      <text:p text:style-name="P38"><text:span text:style-name="T1">Poomse Hansu, </text:span>Wasser</text:p>
      <text:p text:style-name="P37"/>
      <text:p text:style-name="P37">Wasser wird als der Ursprung des Lebens angesehen. Die Eigenschaften des Wassers - ruhig, wild, flüssig, anpassungsfähig - sind auch typisch für die Bewegungen bei dieser Poomse.</text:p>
      <text:p text:style-name="P18"/>
      <text:p text:style-name="P38"><text:span text:style-name="T1">Poomse Ilyo, </text:span>Geist und Einheit</text:p>
      <text:p text:style-name="P37"/>
      <text:p text:style-name="P37">Im Buddhismus bezeichnet man den Zustand der geistigen Ausbildung, in dem Geist und Körper zu einer Einheit verschmelzen, Ilyo. Die höchste Aufgabe des Tae kwon do ist es, diesen Zustand Ilyo zu suchen. Das Ziel ist eine Disziplin, bei der man mit konzentrierter Aufmerksamkeit bei jeder Bewegung alle weltlichen Gedanken und Dinge abschüttelt.</text:p>
      <text:p text:style-name="P18"/>
      <text:p text:style-name="P18"/>
      <text:p text:style-name="P18"/>
      <text:p text:style-name="P18"/>
      <text:p text:style-name="P19">8</text:p>
      <text:p text:style-name="P18"><text:soft-page-break/></text:p>
      <text:p text:style-name="P18"/>
      <text:p text:style-name="P20">Wörterbuch</text:p>
      <text:p text:style-name="P18"/>
      <text:p text:style-name="P18">A</text:p>
      <text:p text:style-name="P21">Agwison <text:tab/><text:tab/><text:tab/>H<text:span text:style-name="T5">a</text:span>ndspann<text:span text:style-name="T5">e<text:tab/><text:tab/><text:tab/><text:tab/><text:tab/></text:span></text:p>
      <text:p text:style-name="P21">An <text:tab/><text:tab/><text:tab/><text:tab/>von a<text:span text:style-name="T5">u</text:span>ßen <text:span text:style-name="T5">na</text:span>ch <text:span text:style-name="T5">inn</text:span>en<text:span text:style-name="T6">, </text:span>ei<text:span text:style-name="T5">nwärts</text:span></text:p>
      <text:p text:style-name="P21">Anchigi <text:tab/><text:tab/><text:tab/>S<text:span text:style-name="T5">ch</text:span>lag <text:span text:style-name="T5">n</text:span>a<text:span text:style-name="T5">c</text:span>h <text:span text:style-name="T5">i</text:span>nn<text:span text:style-name="T5">e</text:span>n</text:p>
      <text:p text:style-name="P21">An-makki <text:tab/><text:tab/><text:tab/>In<text:span text:style-name="T5">nen</text:span>bl<text:span text:style-name="T5">o</text:span>ck</text:p>
      <text:p text:style-name="P21">Ap <text:tab/><text:tab/><text:tab/><text:tab/><text:span text:style-name="T5">vor</text:span>n<text:span text:style-name="T5">e</text:span></text:p>
      <text:p text:style-name="P21">Apchagi <text:tab/><text:tab/><text:tab/>Vorw<text:span text:style-name="T5">är</text:span>tst<text:span text:style-name="T5">ri</text:span>tt</text:p>
      <text:p text:style-name="P21">Apchigi <text:tab/><text:tab/><text:tab/>Sc<text:span text:style-name="T5">h</text:span>l<text:span text:style-name="T5">a</text:span>g <text:span text:style-name="T5">n</text:span>a<text:span text:style-name="T5">c</text:span>h <text:span text:style-name="T5">vo</text:span>r<text:span text:style-name="T5">ne</text:span></text:p>
      <text:p text:style-name="P21">Apchuk <text:tab/><text:tab/><text:tab/>Fu<text:span text:style-name="T5">ß</text:span>bali<text:span text:style-name="T5">en</text:span></text:p>
      <text:p text:style-name="P21">Apkkoa-sogi <text:tab/><text:tab/><text:tab/>Überk<text:span text:style-name="T5">r</text:span>e<text:span text:style-name="T5">u</text:span>z<text:span text:style-name="T5">s</text:span>t<text:span text:style-name="T5">e</text:span>llun<text:span text:style-name="T5">g seitwä</text:span>rts</text:p>
      <text:p text:style-name="P21">Apkubi <text:tab/><text:tab/><text:tab/><text:span text:style-name="T5">Vo</text:span>r<text:span text:style-name="T5">w</text:span>ä<text:span text:style-name="T5">r</text:span>t<text:span text:style-name="T5">s</text:span>st<text:span text:style-name="T5">e</text:span>ll<text:span text:style-name="T5">un</text:span>g</text:p>
      <text:p text:style-name="P21">Apkyorumse<text:tab/><text:tab/><text:tab/>Fr<text:span text:style-name="T5">on</text:span>t<text:span text:style-name="T5">a</text:span>ls<text:span text:style-name="T5">te</text:span>Il<text:span text:style-name="T5">u</text:span>ng <text:span text:style-name="T7">(</text:span><text:span text:style-name="T5">i</text:span>r<text:span text:style-name="T5">n </text:span>K<text:span text:style-name="T5">y</text:span>or<text:span text:style-name="T5">ugi</text:span><text:span text:style-name="T8">)</text:span></text:p>
      <text:p text:style-name="P21">Apsogi <text:tab/><text:tab/><text:tab/><text:span text:style-name="T5">k</text:span>le<text:span text:style-name="T5">i</text:span>n<text:span text:style-name="T5">e </text:span>V<text:span text:style-name="T5">orw</text:span>ä<text:span text:style-name="T5">r</text:span>t<text:span text:style-name="T5">s</text:span>ste<text:span text:style-name="T5">l</text:span>lu<text:span text:style-name="T5">ng</text:span><text:span text:style-name="T9">, </text:span>Sc<text:span text:style-name="T5">hri</text:span>t<text:span text:style-name="T5">t</text:span>s<text:span text:style-name="T5">t</text:span>e<text:span text:style-name="T5">Ilung</text:span></text:p>
      <text:p text:style-name="P21">Arae <text:tab/><text:tab/><text:tab/><text:tab/>Unte<text:span text:style-name="T5">r</text:span>l<text:span text:style-name="T5">eib </text:span><text:span text:style-name="T7">(</text:span><text:span text:style-name="T5">vom </text:span>N<text:span text:style-name="T5">a</text:span>b<text:span text:style-name="T5">e</text:span>l auf<text:span text:style-name="T5">wä</text:span>rts<text:span text:style-name="T8">)</text:span></text:p>
      <text:p text:style-name="P21">Arae-makki <text:tab/><text:tab/><text:tab/>T<text:span text:style-name="T5">Ief</text:span>bl<text:span text:style-name="T5">ock</text:span></text:p>
      <text:p text:style-name="P21"/>
      <text:p text:style-name="P20">B</text:p>
      <text:p text:style-name="P21">Baesim <text:tab/><text:tab/><text:tab/>Ju<text:span text:style-name="T5">ry</text:span></text:p>
      <text:p text:style-name="P21">Bakkat <text:tab/><text:tab/><text:tab/><text:span text:style-name="T5">von in</text:span>nen <text:span text:style-name="T5">nach </text:span>a<text:span text:style-name="T5">uß</text:span>e<text:span text:style-name="T5">n</text:span><text:span text:style-name="T7">, </text:span><text:span text:style-name="T5">au</text:span>s<text:span text:style-name="T5">wä</text:span>rts</text:p>
      <text:p text:style-name="P21">Bakkat-makki <text:tab/><text:tab/>A<text:span text:style-name="T5">ußenb</text:span>lo<text:span text:style-name="T5">c</text:span>k</text:p>
      <text:p text:style-name="P21">Bai <text:tab/><text:tab/><text:tab/><text:tab/>Fu<text:span text:style-name="T5">ß</text:span></text:p>
      <text:p text:style-name="P21">Balbadak <text:tab/><text:tab/><text:tab/>Fu<text:span text:style-name="T5">ß</text:span>s<text:span text:style-name="T5">ohle</text:span></text:p>
      <text:p text:style-name="P21">Baldung <text:tab/><text:tab/><text:tab/>F<text:span text:style-name="T5">ußrüc</text:span>ke<text:span text:style-name="T5">n</text:span><text:span text:style-name="T9">, </text:span>R<text:span text:style-name="T5">is</text:span>t</text:p>
      <text:p text:style-name="P21">Baljit <text:tab/><text:tab/><text:tab/><text:tab/>Ste<text:span text:style-name="T5">p</text:span>p</text:p>
      <text:p text:style-name="P21">Baljitki <text:tab/><text:tab/><text:tab/>Ste<text:span text:style-name="T5">ppt</text:span>e<text:span text:style-name="T5">chni</text:span>k</text:p>
      <text:p text:style-name="P21">Balnal <text:tab/><text:tab/><text:tab/>Fu<text:span text:style-name="T5">ßka</text:span>nte <text:span text:style-name="T8">(</text:span>Au<text:span text:style-name="T5">ßen</text:span>s<text:span text:style-name="T5">ei</text:span>te<text:span text:style-name="T7">)</text:span></text:p>
      <text:p text:style-name="P21">Bamjumok <text:tab/><text:tab/><text:tab/>s<text:span text:style-name="T5">pi</text:span>t<text:span text:style-name="T5">z</text:span>e F<text:span text:style-name="T5">aus</text:span>t <text:span text:style-name="T7">(</text:span>F<text:span text:style-name="T5">a</text:span>u<text:span text:style-name="T5">s</text:span>t r<text:span text:style-name="T5">ni</text:span>t <text:span text:style-name="T5">v</text:span>or<text:span text:style-name="T5">s</text:span>t<text:span text:style-name="T5">eh</text:span>e<text:span text:style-name="T5">n</text:span>d<text:span text:style-name="T5">er</text:span>n Fi<text:span text:style-name="T5">ng</text:span>e<text:span text:style-name="T5">rk</text:span>n<text:span text:style-name="T5">öchel</text:span><text:span text:style-name="T7">)</text:span></text:p>
      <text:p text:style-name="P21">Bandae <text:tab/><text:tab/><text:tab/><text:span text:style-name="T5">Ge</text:span>g<text:span text:style-name="T5">en</text:span>t<text:span text:style-name="T5">eil, </text:span>se<text:span text:style-name="T5">i</text:span>t<text:span text:style-name="T5">e</text:span>n<text:span text:style-name="T5">verke</text:span>hrt</text:p>
      <text:p text:style-name="P21">Bandae-jirugi <text:tab/><text:tab/><text:span text:style-name="T5">gleic</text:span>hs<text:span text:style-name="T5">eitiger Stoß</text:span></text:p>
      <text:p text:style-name="P21">Bangoki <text:tab/><text:tab/><text:tab/>Blo<text:span text:style-name="T5">cktechnik</text:span></text:p>
      <text:p text:style-name="P21">Baro <text:tab/><text:tab/><text:tab/><text:tab/>g<text:span text:style-name="T5">e</text:span>r<text:span text:style-name="T5">ad</text:span>e<text:span text:style-name="T5">, gleichseitig </text:span><text:span text:style-name="T7">(</text:span><text:span text:style-name="T5">oder: </text:span>z<text:span text:style-name="T5">urück zur Ausgan</text:span>gsste<text:span text:style-name="T5">l</text:span>lu<text:span text:style-name="T5">ng</text:span><text:span text:style-name="T7">)</text:span></text:p>
      <text:p text:style-name="P21">Baro-jirugi <text:tab/><text:tab/><text:tab/><text:span text:style-name="T5">ge</text:span>g<text:span text:style-name="T5">en</text:span>s<text:span text:style-name="T5">eitig</text:span>e<text:span text:style-name="T5">r </text:span>Sto<text:span text:style-name="T5">ß</text:span></text:p>
      <text:p text:style-name="P21">Batangson <text:tab/><text:tab/><text:tab/>H<text:span text:style-name="T5">and</text:span>bal<text:span text:style-name="T5">l</text:span>e<text:span text:style-name="T5">n</text:span></text:p>
      <text:p text:style-name="P21">Batguo <text:tab/><text:tab/><text:tab/><text:span text:style-name="T5">Komrnando: </text:span><text:span text:style-name="T7">"</text:span><text:span text:style-name="T5">W</text:span>e<text:span text:style-name="T5">ch</text:span>s<text:span text:style-name="T5">e</text:span><text:span text:style-name="T8">l</text:span><text:span text:style-name="T7">«</text:span></text:p>
      <text:p text:style-name="P21">Bato-chagi <text:tab/><text:tab/><text:tab/>K<text:span text:style-name="T5">o</text:span>n<text:span text:style-name="T5">terkick</text:span></text:p>
      <text:p text:style-name="P21">Bikyo-baljit <text:tab/><text:tab/><text:tab/>D<text:span text:style-name="T5">iagon</text:span><text:span text:style-name="T8">a</text:span>l<text:span text:style-name="T5">s</text:span>t<text:span text:style-name="T5">epp</text:span></text:p>
      <text:p text:style-name="P21">Bituro-makki <text:tab/><text:tab/><text:tab/><text:span text:style-name="T5">verdreh</text:span>t<text:span text:style-name="T5">er Block</text:span></text:p>
      <text:p text:style-name="P21">Bo-jumok <text:tab/><text:tab/><text:tab/>li<text:span text:style-name="T5">nk</text:span>e H<text:span text:style-name="T5">and u</text:span>mf<text:span text:style-name="T5">asst die rec</text:span>ht<text:span text:style-name="T5">e </text:span>F<text:span text:style-name="T5">au</text:span>s<text:span text:style-name="T5">t</text:span></text:p>
      <text:p text:style-name="P21">Bomsogi<text:tab/><text:tab/><text:tab/>T<text:span text:style-name="T5">iger</text:span>s<text:span text:style-name="T5">teIl</text:span>u<text:span text:style-name="T5">ng</text:span><text:span text:style-name="T7">, </text:span>kl<text:span text:style-name="T5">ei</text:span>n<text:span text:style-name="T5">e </text:span>R<text:span text:style-name="T5">ückwä</text:span>rtsst<text:span text:style-name="T5">eIl</text:span>u<text:span text:style-name="T5">n</text:span>g</text:p>
      <text:p text:style-name="P21">Bon<text:tab/><text:tab/><text:tab/> <text:tab/>M<text:span text:style-name="T5">u</text:span>st<text:span text:style-name="T5">e</text:span>r<text:span text:style-name="T8">, </text:span><text:span text:style-name="T5">Beispie</text:span>l<text:span text:style-name="T9">, </text:span><text:span text:style-name="T5">Vor</text:span>b<text:span text:style-name="T5">i</text:span>l<text:span text:style-name="T5">d</text:span></text:p>
      <text:p text:style-name="P21">Busim <text:tab/><text:tab/><text:tab/><text:span text:style-name="T5">P</text:span>u<text:span text:style-name="T5">nkt</text:span><text:span text:style-name="T8">r</text:span>i<text:span text:style-name="T5">chter</text:span></text:p>
      <text:p text:style-name="P21"/>
      <text:p text:style-name="P20">C</text:p>
      <text:p text:style-name="P21">Chaejompyo <text:tab/><text:tab/><text:tab/>P<text:span text:style-name="T5">u</text:span>nkt<text:span text:style-name="T5">ze</text:span>t<text:span text:style-name="T5">tel</text:span></text:p>
      <text:p text:style-name="P21">Chagi <text:tab/><text:tab/><text:tab/><text:tab/>S<text:span text:style-name="T5">eil lag</text:span><text:span text:style-name="T9">, </text:span>T<text:span text:style-name="T5">ri</text:span>t<text:span text:style-name="T5">t</text:span></text:p>
      <text:p text:style-name="P21">Chaolligi <text:tab/><text:tab/><text:tab/>Fuß<text:span text:style-name="T5">s</text:span>chwung <text:span text:style-name="T5">(</text:span>da<text:span text:style-name="T5">s </text:span>gestreckte Bein - vorne<text:span text:style-name="T9">, </text:span>seit<text:span text:style-name="T5">li</text:span>ch <text:tab/><text:tab/><text:tab/><text:tab/><text:tab/>-ho<text:span text:style-name="T5">c</text:span>hs<text:span text:style-name="T5">c</text:span>h<text:span text:style-name="T5">w</text:span>ingen<text:span text:style-name="T5">)</text:span></text:p>
      <text:p text:style-name="P21">Charyot <text:tab/><text:tab/><text:tab/>Kommando: »Achtungsstellung<text:span text:style-name="T8">«</text:span></text:p>
      <text:p text:style-name="P21">Charyot-sogi <text:tab/><text:tab/>Achtung<text:span text:style-name="T5">ss</text:span>tellung</text:p>
      <text:p text:style-name="P21">Chegub <text:tab/><text:tab/><text:tab/>G<text:span text:style-name="T5">e</text:span>wichtskl<text:span text:style-name="T5">a</text:span>ss<text:span text:style-name="T5">e</text:span></text:p>
      <text:p text:style-name="P21"/>
      <text:p text:style-name="P21"/>
      <text:p text:style-name="P22">9</text:p>
      <text:p text:style-name="P21"><text:soft-page-break/></text:p>
      <text:p text:style-name="P21"/>
      <text:p text:style-name="P21">Chigi <text:tab/><text:tab/><text:tab/><text:tab/>Schl<text:span text:style-name="T5">a</text:span>g</text:p>
      <text:p text:style-name="P21">Chi-jirugi <text:tab/><text:tab/><text:tab/>Aufwärtsstoß</text:p>
      <text:p text:style-name="P21">Chirugi <text:tab/><text:tab/><text:tab/>St<text:span text:style-name="T5">i</text:span>ch mit den F<text:span text:style-name="T5">i</text:span>ng<text:span text:style-name="T5">e</text:span>rspitzen</text:p>
      <text:p text:style-name="P21">Chong song <text:tab/><text:tab/><text:tab/>Sie<text:span text:style-name="T5">g </text:span>für Blau</text:p>
      <text:p text:style-name="P21"/>
      <text:p text:style-name="P20">D</text:p>
      <text:p text:style-name="P21">Dan <text:tab/><text:tab/><text:tab/><text:tab/>Meistergrad <text:span text:style-name="T5">(</text:span>über 16 J<text:span text:style-name="T5">a</text:span>hre<text:span text:style-name="T5">)</text:span></text:p>
      <text:p text:style-name="P21">Danggyo-jirugi<text:tab/><text:tab/>z<text:span text:style-name="T5">i</text:span>eh<text:span text:style-name="T5">e</text:span>nd<text:span text:style-name="T5">e</text:span>r Stoß</text:p>
      <text:p text:style-name="P21">Danjon <text:tab/><text:tab/><text:tab/>Zwerchfell</text:p>
      <text:p text:style-name="P21">Dari <text:tab/><text:tab/><text:tab/><text:tab/>B<text:span text:style-name="T5">e</text:span>in</text:p>
      <text:p text:style-name="P21">Datchimse <text:tab/><text:tab/><text:tab/>geschlo<text:span text:style-name="T5">s</text:span>sene Stellung (irn Kyorugi)</text:p>
      <text:p text:style-name="P21">Dobok <text:tab/><text:tab/><text:tab/>Taek<text:span text:style-name="T5">w</text:span>ondo-Anzug</text:p>
      <text:p text:style-name="P21">Dojang <text:tab/><text:tab/><text:tab/>Übungsraum<text:span text:style-name="T7">, </text:span>Trainingsraum</text:p>
      <text:p text:style-name="P21">Dolchogwi <text:tab/><text:tab/><text:tab/>S<text:span text:style-name="T5">c</text:span>hamier</text:p>
      <text:p text:style-name="P21">Dolla (yopuro, dwilo) <text:tab/>umdrehen <text:span text:style-name="T5">(</text:span>seitwärts<text:span text:style-name="T8">, </text:span>rück<text:span text:style-name="T5">w</text:span>ärts<text:span text:style-name="T5">)</text:span></text:p>
      <text:p text:style-name="P21">Dollyo-chagi <text:tab/><text:tab/><text:tab/>Drehschlag</text:p>
      <text:p text:style-name="P21">Dollyo-jirugi <text:tab/><text:tab/><text:tab/>Drehstoß</text:p>
      <text:p text:style-name="P21">Dongjak <text:tab/><text:tab/><text:tab/>eine einzelne Bewegung</text:p>
      <text:p text:style-name="P21">Du <text:tab/><text:tab/><text:tab/><text:tab/>z<text:span text:style-name="T5">w</text:span>ei<text:span text:style-name="T9">, </text:span>beide</text:p>
      <text:p text:style-name="P21">Dubon <text:tab/><text:tab/><text:tab/>doppelt<text:span text:style-name="T9">, </text:span>zweimal<text:span text:style-name="T9">, </text:span>hintereinander</text:p>
      <text:p text:style-name="P21">Du-jumok <text:tab/><text:tab/><text:tab/>beide Fäuste</text:p>
      <text:p text:style-name="P21">Dukjom<text:tab/><text:tab/><text:tab/>Pluspunkt</text:p>
      <text:p text:style-name="P21">Dullo-baljit<text:tab/><text:tab/> <text:tab/>Fußhebe<text:span text:style-name="T5">s</text:span>tepp</text:p>
      <text:p text:style-name="P21">Dungjumok <text:tab/><text:tab/><text:tab/>Faustrücken</text:p>
      <text:p text:style-name="P21">Dwi <text:tab/><text:tab/><text:tab/><text:tab/>hint<text:span text:style-name="T5">e</text:span>n<text:span text:style-name="T5">, r</text:span>ü<text:span text:style-name="T5">c</text:span>k<text:span text:style-name="T5">w</text:span>ärt<text:span text:style-name="T5">s</text:span></text:p>
      <text:p text:style-name="P21">Dwidolla-baljit <text:tab/><text:tab/>Rückwärts-Drehstepp</text:p>
      <text:p text:style-name="P21">Dwi-dollyo-chagi <text:tab/><text:tab/>Rück<text:span text:style-name="T5">w</text:span>ärt<text:span text:style-name="T5">s</text:span>-Drehschlag</text:p>
      <text:p text:style-name="P21">Dwikumchi <text:tab/><text:tab/><text:tab/>hinterer Teil der Ferse</text:p>
      <text:p text:style-name="P21">Dwitchagi <text:tab/><text:tab/><text:tab/>Rü<text:span text:style-name="T5">c</text:span>k<text:span text:style-name="T5">wä</text:span>rtstritt</text:p>
      <text:p text:style-name="P21">Dwitchuk<text:tab/><text:tab/> <text:tab/>unterer Teil der F<text:span text:style-name="T5">e</text:span>rse</text:p>
      <text:p text:style-name="P21">Dwitkkoa-sogi <text:tab/><text:tab/>Überkreu<text:span text:style-name="T5">zs</text:span>teIlung vorwärts</text:p>
      <text:p text:style-name="P21">Dwitkubi<text:tab/><text:tab/><text:tab/>Rückwärtsstellung</text:p>
      <text:p text:style-name="P21"/>
      <text:p text:style-name="P20">G</text:p>
      <text:p text:style-name="P21">Gawi-makki <text:tab/><text:tab/><text:tab/>Scherenblo<text:span text:style-name="T5">c</text:span>k</text:p>
      <text:p text:style-name="P21">Gawisonkut <text:tab/><text:tab/><text:tab/>Fing<text:span text:style-name="T5">e</text:span>r<text:span text:style-name="T5">s</text:span>pit<text:span text:style-name="T5">ze</text:span>n in Scheren form</text:p>
      <text:p text:style-name="P21">Gibon <text:tab/><text:tab/><text:tab/><text:tab/>Grund</text:p>
      <text:p text:style-name="P21">Godub-chagi <text:tab/><text:tab/>Doppelfußtritt</text:p>
      <text:p text:style-name="P21">Goduro-arae-makki <text:tab/>Tiefblo<text:span text:style-name="T5">c</text:span>k mit Unter<text:span text:style-name="T5">s</text:span>tützung</text:p>
      <text:p text:style-name="P21">Goduro-makki <text:tab/><text:tab/>Ab<text:span text:style-name="T5">w</text:span>ehr mit Unt<text:span text:style-name="T5">e</text:span>r<text:span text:style-name="T5">s</text:span>tüt<text:span text:style-name="T5">z</text:span>ung</text:p>
      <text:p text:style-name="P21">Goduro-momtong-</text:p>
      <text:p text:style-name="P21">makki <text:tab/><text:tab/><text:tab/><text:tab/>Rumpfblo<text:span text:style-name="T5">c</text:span>k mit <text:span text:style-name="T5">U</text:span>n<text:span text:style-name="T5">t</text:span>erst<text:span text:style-name="T5">ü</text:span>t<text:span text:style-name="T5">z</text:span>ung</text:p>
      <text:p text:style-name="P14"><text:span text:style-name="T4">Goduro-olgul-makki <text:tab/></text:span><text:span text:style-name="T4">Gesichtsblock mit Unter</text:span></text:p>
      <text:p text:style-name="P14"><text:span text:style-name="T4">Guman [Gman] <text:tab/><text:tab/></text:span><text:span text:style-name="T4">Endeder Übung</text:span><text:span text:style-name="T11">/</text:span><text:span text:style-name="T4">des Kampfes, aufhören</text:span></text:p>
      <text:p text:style-name="P21">Gyopson <text:tab/><text:tab/><text:tab/>übereinandergelegte Hände</text:p>
      <text:p text:style-name="P21"/>
      <text:p text:style-name="P20">H</text:p>
      <text:p text:style-name="P21">Hakdari-sogi <text:tab/><text:tab/><text:tab/>Krani<text:span text:style-name="T10">c</text:span>hbeinsteIlung</text:p>
      <text:p text:style-name="P21">Hanbon-kyorugi <text:tab/><text:tab/>Partnerübung</text:p>
      <text:p text:style-name="P21">Han-sonnal-makki <text:tab/><text:tab/>Blo<text:span text:style-name="T10">c</text:span>k <text:span text:style-name="T10">m</text:span>it einer Handkante</text:p>
      <text:p text:style-name="P21">Hechyo-makki <text:tab/><text:tab/>B<text:span text:style-name="T10">e</text:span>i<text:span text:style-name="T10">s</text:span>eite-Schubblo<text:span text:style-name="T10">ck</text:span></text:p>
      <text:p text:style-name="P21"/>
      <text:p text:style-name="P21"/>
      <text:p text:style-name="P21"/>
      <text:p text:style-name="P22">10</text:p>
      <text:p text:style-name="P21"><text:soft-page-break/></text:p>
      <text:p text:style-name="P21"/>
      <text:p text:style-name="P21">Hoejon <text:tab/><text:tab/><text:tab/>Runde</text:p>
      <text:p text:style-name="P21">il Hoejon <text:tab/><text:tab/><text:tab/>1<text:span text:style-name="T10">. </text:span>Runde</text:p>
      <text:p text:style-name="P21">ie Hoejon <text:tab/><text:tab/><text:tab/>2<text:span text:style-name="T12">. </text:span>Runded</text:p>
      <text:p text:style-name="P21">sam Hoejon <text:tab/><text:tab/><text:tab/><text:span text:style-name="T10">3</text:span><text:span text:style-name="T13">. </text:span>Runde</text:p>
      <text:p text:style-name="P21">Hogu <text:tab/><text:tab/><text:tab/><text:tab/>Schul<text:span text:style-name="T10">z</text:span>w<text:span text:style-name="T10">es</text:span>te</text:p>
      <text:p text:style-name="P21">Hong song <text:tab/><text:tab/><text:tab/>Si<text:span text:style-name="T10">e</text:span>g für Rot</text:p>
      <text:p text:style-name="P21">Hosinsul<text:tab/><text:tab/><text:tab/><text:span text:style-name="T10">Sel</text:span>b<text:span text:style-name="T10">s</text:span>tver<text:span text:style-name="T10">t</text:span>eidigung<text:span text:style-name="T10">s</text:span>kun<text:span text:style-name="T10">s</text:span>t</text:p>
      <text:p text:style-name="P21">Huryo-chagi <text:tab/><text:tab/><text:tab/>P<text:span text:style-name="T10">e</text:span>it<text:span text:style-name="T10">sc</text:span>hen<text:span text:style-name="T10">sc</text:span>hl<text:span text:style-name="T10">a</text:span>g</text:p>
      <text:p text:style-name="P21"/>
      <text:p text:style-name="P20">I</text:p>
      <text:p text:style-name="P21">Injung <text:tab/><text:tab/><text:tab/>Na<text:span text:style-name="T10">se</text:span>n<text:span text:style-name="T10">r</text:span>il<text:span text:style-name="T10">l</text:span>e</text:p>
      <text:p text:style-name="P21"/>
      <text:p text:style-name="P20">J</text:p>
      <text:p text:style-name="P21">Jabi <text:tab/><text:tab/><text:tab/><text:tab/>G<text:span text:style-name="T10">r</text:span>iff</text:p>
      <text:p text:style-name="P21">Jagun <text:tab/><text:tab/><text:tab/><text:span text:style-name="T10">k</text:span>lein</text:p>
      <text:p text:style-name="P21">Jang <text:tab/><text:tab/><text:tab/><text:tab/>Abs<text:span text:style-name="T10">c</text:span>hnitt</text:p>
      <text:p text:style-name="P21">Jayu-kyorugi <text:tab/><text:tab/>Fr<text:span text:style-name="T10">e</text:span>ik<text:span text:style-name="T10">a</text:span>mpf</text:p>
      <text:p text:style-name="P21">Jebipum <text:tab/><text:tab/><text:tab/>S<text:span text:style-name="T10">c</text:span>hw<text:span text:style-name="T10">a</text:span>l<text:span text:style-name="T10">b</text:span>enf<text:span text:style-name="T10">o</text:span>rm</text:p>
      <text:p text:style-name="P21">Jechyo-jirugi <text:tab/><text:tab/><text:tab/>Stoß mit ge<text:span text:style-name="T10">d</text:span>rehter Faust</text:p>
      <text:p text:style-name="P21">Jirugi [Chirugij <text:tab/><text:tab/>S<text:span text:style-name="T10">t</text:span>oß mit der Faust</text:p>
      <text:p text:style-name="P21">Juchum-sogi <text:tab/><text:tab/>SitzsteIlung</text:p>
      <text:p text:style-name="P21">Juchumse <text:tab/><text:tab/><text:tab/>Haltung mit Juchum<text:span text:style-name="T10">-</text:span>sogi</text:p>
      <text:p text:style-name="P21">Jumok <text:tab/><text:tab/><text:tab/>Faust(Knöchel vom Zeige<text:span text:style-name="T10">- </text:span>und Mittelfinger bei <text:tab/><text:tab/><text:tab/><text:tab/><text:tab/>geschlo<text:span text:style-name="T10">ss</text:span>ener Fau<text:span text:style-name="T10">s</text:span>t)</text:p>
      <text:p text:style-name="P21">Junbi <text:tab/><text:tab/><text:tab/><text:tab/>Kommando<text:span text:style-name="T10">: »</text:span>Vorbereitung«</text:p>
      <text:p text:style-name="P21">Junbi-sogi <text:tab/><text:tab/><text:tab/>Vorbereitungsst<text:span text:style-name="T10">e</text:span>llung</text:p>
      <text:p text:style-name="P21">Jusim <text:tab/><text:tab/><text:tab/><text:tab/>Kampf/eit<text:span text:style-name="T10">e</text:span>r</text:p>
      <text:p text:style-name="P21">Jwa-woohyang-woo <text:tab/>zueinander dreh<text:span text:style-name="T10">e</text:span>n</text:p>
      <text:p text:style-name="P21"/>
      <text:p text:style-name="P20">K</text:p>
      <text:p text:style-name="P21">Kai <text:tab/><text:tab/><text:tab/><text:tab/>Mes<text:span text:style-name="T10">se</text:span>r</text:p>
      <text:p text:style-name="P21">Kaljabi <text:tab/><text:tab/><text:tab/>S<text:span text:style-name="T10">c</text:span>hla<text:span text:style-name="T10">g </text:span>m<text:span text:style-name="T10">i</text:span>t de<text:span text:style-name="T10">r </text:span>Hand<text:span text:style-name="T10">s</text:span>p<text:span text:style-name="T10">a</text:span>nne</text:p>
      <text:p text:style-name="P21">Kallyo (Kalyeo) <text:tab/><text:tab/><text:span text:style-name="T10">Ka</text:span>mpf<text:span text:style-name="T10">u</text:span>nt<text:span text:style-name="T10">e</text:span>rb<text:span text:style-name="T10">r</text:span>echung<text:span text:style-name="T10">,</text:span>trennen</text:p>
      <text:p text:style-name="P21">Kamjom<text:tab/><text:tab/><text:tab/>M<text:span text:style-name="T10">i</text:span>nu<text:span text:style-name="T10">s</text:span>punk<text:span text:style-name="T10">t</text:span></text:p>
      <text:p text:style-name="P21">Kamjom hana <text:tab/><text:tab/>ein Minu<text:span text:style-name="T10">s</text:span>punkt</text:p>
      <text:p text:style-name="P21">Kihap <text:tab/><text:tab/><text:tab/><text:tab/>Sch<text:span text:style-name="T10">r</text:span>ei <text:span text:style-name="T10">z</text:span>ur Mobi<text:span text:style-name="T10">l</text:span>i<text:span text:style-name="T10">sat</text:span><text:span text:style-name="T12">i</text:span>on ko<text:span text:style-name="T10">n</text:span>zentr<text:span text:style-name="T10">i</text:span>er<text:span text:style-name="T10">t</text:span>er Kraft <text:span text:style-name="T10">(</text:span>äußere Form<text:span text:style-name="T10">)</text:span></text:p>
      <text:p text:style-name="P21">Kkoa-baljit <text:tab/><text:tab/><text:tab/>K<text:span text:style-name="T10">e</text:span>u<text:span text:style-name="T10">z st</text:span>e<text:span text:style-name="T10">p</text:span>p</text:p>
      <text:p text:style-name="P21">Kkoa-sogi <text:tab/><text:tab/><text:tab/>Übe<text:span text:style-name="T10">rk</text:span>reu<text:span text:style-name="T10">z</text:span>stellung(Stellung mit überkreu<text:span text:style-name="T10">z</text:span>ten Füßen<text:span text:style-name="T10">)</text:span></text:p>
      <text:p text:style-name="P21">Kokki <text:tab/><text:tab/><text:tab/><text:tab/>brechen der Schlag (mit der Hand ode<text:span text:style-name="T10">r </text:span>dem Fuß) </text:p>
      <text:p text:style-name="P21">Konggyok <text:tab/><text:tab/><text:tab/>Angriff</text:p>
      <text:p text:style-name="P21">Konggyokki <text:tab/><text:tab/><text:tab/>Angriffstechnik</text:p>
      <text:p text:style-name="P21">Kullo-baljit <text:tab/><text:tab/><text:tab/>Fußziehstepp</text:p>
      <text:p text:style-name="P21">Kullomoa-baljit <text:tab/><text:tab/>Schaltstepp</text:p>
      <text:p text:style-name="P21">Kumgang-makki <text:tab/><text:tab/>Blockform, bei der eine Hand Olgu<text:span text:style-name="T10">l</text:span>-makki und die <text:span text:style-name="T10">a</text:span>ndere <text:tab/><text:tab/><text:tab/><text:tab/>Arae-yop-makki au<text:span text:style-name="T10">s</text:span>führt</text:p>
      <text:p text:style-name="P21">Kun <text:tab/><text:tab/><text:tab/><text:tab/><text:span text:style-name="T10">g</text:span>roß</text:p>
      <text:p text:style-name="P21">Kup <text:tab/><text:tab/><text:tab/><text:tab/><text:span text:style-name="T10">S</text:span>ch<text:span text:style-name="T10">ü</text:span>lergr<text:span text:style-name="T10">a</text:span>d<text:span text:style-name="T10">e(</text:span>10<text:span text:style-name="T10">.-</text:span>1<text:span text:style-name="T10">. </text:span>Kup)</text:p>
      <text:p text:style-name="P21">Kuryong<text:tab/><text:tab/><text:tab/>Komm<text:span text:style-name="T10">a</text:span>ndo</text:p>
      <text:p text:style-name="P21">Kuryong opschi<text:tab/><text:tab/><text:span text:style-name="T10">o</text:span>hne Kommando</text:p>
      <text:p text:style-name="P21">Kuryonge matschuo<text:tab/> mit Kommando</text:p>
      <text:p text:style-name="P21">Kyesok <text:tab/><text:tab/><text:tab/>K<text:span text:style-name="T10">o</text:span>mm<text:span text:style-name="T10">a</text:span>nd<text:span text:style-name="T10">o:</text:span><text:span text:style-name="T12">,</text:span>W<text:span text:style-name="T10">e</text:span>iterkäm<text:span text:style-name="T10">p</text:span>fen<text:span text:style-name="T12">«</text:span></text:p>
      <text:p text:style-name="P21">Kyokpa <text:tab/><text:tab/><text:tab/>B<text:span text:style-name="T10">ru</text:span>chte<text:span text:style-name="T10">s</text:span>t<text:span text:style-name="T10">, </text:span>Bru<text:span text:style-name="T10">c</text:span>hd<text:span text:style-name="T10">y</text:span>namik</text:p>
      <text:p text:style-name="P21"/>
      <text:p text:style-name="P21"/>
      <text:p text:style-name="P22">11</text:p>
      <text:p text:style-name="P21"><text:soft-page-break/></text:p>
      <text:p text:style-name="P21"/>
      <text:p text:style-name="P21">Kyonggi <text:tab/><text:tab/><text:tab/>W<text:span text:style-name="T10">e</text:span>ttk<text:span text:style-name="T10">a</text:span>mpf<text:span text:style-name="T13">, </text:span>K<text:span text:style-name="T10">a</text:span>m<text:span text:style-name="T10">p</text:span>f<text:span text:style-name="T10">s</text:span>piel</text:p>
      <text:p text:style-name="P21">Kyonggo <text:tab/><text:tab/><text:tab/>V<text:span text:style-name="T10">e</text:span>r<text:span text:style-name="T10">w</text:span>arnung</text:p>
      <text:p text:style-name="P21">Kyonggo hana <text:tab/><text:tab/><text:span text:style-name="T10">ei</text:span>n<text:span text:style-name="T10">e Verwarnung</text:span></text:p>
      <text:p text:style-name="P21">Kyongle [Kyongne] <text:tab/><text:tab/><text:span text:style-name="T10">G</text:span>ruß<text:span text:style-name="T10">,</text:span>g<text:span text:style-name="T10">rü</text:span>ßen<text:span text:style-name="T10">;</text:span>R<text:span text:style-name="T10">es</text:span>p<text:span text:style-name="T10">e</text:span>kt Bezeugung<text:span text:style-name="T13">, </text:span>Verb<text:span text:style-name="T10">e</text:span>ugung</text:p>
      <text:p text:style-name="P21">Kyorugi <text:tab/><text:tab/><text:tab/>Kampf</text:p>
      <text:p text:style-name="P21">Kyorumse <text:tab/><text:tab/><text:tab/>Grundk<text:span text:style-name="T10">a</text:span>mpf<text:span text:style-name="T10">s</text:span>teIlung</text:p>
      <text:p text:style-name="P21"/>
      <text:p text:style-name="P20">M</text:p>
      <text:p text:style-name="P21">Makki <text:tab/><text:tab/><text:tab/><text:tab/>Bl<text:span text:style-name="T10">oc</text:span>k<text:span text:style-name="T12">,</text:span>Ab<text:span text:style-name="T10">we</text:span>hr</text:p>
      <text:p text:style-name="P21">Mejumok <text:tab/><text:tab/><text:tab/>F<text:span text:style-name="T10">a</text:span>u<text:span text:style-name="T10">s</text:span>t<text:span text:style-name="T10">a</text:span>ußen<text:span text:style-name="T10">s</text:span>eite</text:p>
      <text:p text:style-name="P21">Mikurumbal <text:tab/><text:tab/><text:tab/>gleit<text:span text:style-name="T10">e</text:span>nde Beine</text:p>
      <text:p text:style-name="P21">Milo <text:tab/><text:tab/><text:tab/><text:tab/>Schub</text:p>
      <text:p text:style-name="P21">Mituro <text:tab/><text:tab/><text:tab/>abw<text:span text:style-name="T10">ä</text:span>rts</text:p>
      <text:p text:style-name="P21">Mo <text:tab/><text:tab/><text:tab/><text:tab/>Ecke</text:p>
      <text:p text:style-name="P21">Moa-baljit <text:tab/><text:tab/><text:tab/>Schließ stepp</text:p>
      <text:p text:style-name="P21">Moa-sogi <text:tab/><text:tab/><text:tab/>geschlossene Stellung</text:p>
      <text:p text:style-name="P21">Modumbal <text:tab/><text:tab/><text:tab/>ge<text:span text:style-name="T10">sc</text:span>hlos<text:span text:style-name="T10">s</text:span>ene Beine</text:p>
      <text:p text:style-name="P21">Mojuchum-sogi <text:tab/><text:tab/>wie Juchum-sogi (Sitzstellun<text:span text:style-name="T10">g), </text:span>Fü<text:span text:style-name="T10">ß</text:span>e <text:span text:style-name="T10">s</text:span>ind <text:span text:style-name="T10">abe</text:span>r um 45<text:span text:style-name="T12">° <text:tab/><text:tab/><text:tab/><text:tab/></text:span>gedreht</text:p>
      <text:p text:style-name="P21">Mom <text:tab/><text:tab/><text:tab/><text:tab/>Körper</text:p>
      <text:p text:style-name="P21">Momtong<text:tab/><text:tab/> <text:tab/>Rumpf <text:span text:style-name="T10">(z</text:span>wi<text:span text:style-name="T10">sc</text:span>hen S<text:span text:style-name="T10">c</text:span>hlüsselbein und Nab<text:span text:style-name="T10">e</text:span>l<text:span text:style-name="T10">)</text:span></text:p>
      <text:p text:style-name="P21">Momtong-an-makki <text:tab/><text:tab/>Rumpf-Innenblo<text:span text:style-name="T10">c</text:span>k</text:p>
      <text:p text:style-name="P21">Momtong-bakkat-makki <text:tab/>Rumpf-Au<text:span text:style-name="T10">ß</text:span>enblo<text:span text:style-name="T10">c</text:span>k</text:p>
      <text:p text:style-name="P21">Momtong-jirugi <text:tab/><text:tab/>Ru<text:span text:style-name="T10">m</text:span>pf<text:span text:style-name="T10">s</text:span>toß</text:p>
      <text:p text:style-name="P21">Momtong-makki <text:tab/><text:tab/>Rumpfblo<text:span text:style-name="T10">c</text:span>k</text:p>
      <text:p text:style-name="P21">Momtong-yop-makki <text:tab/>Rumpf- Seitenblock</text:p>
      <text:p text:style-name="P21">Mom-umjigigi <text:tab/><text:tab/>K<text:span text:style-name="T10">ö</text:span>rp<text:span text:style-name="T10">e</text:span>r<text:span text:style-name="T10">b</text:span>e<text:span text:style-name="T10">w</text:span>egung</text:p>
      <text:p text:style-name="P21">Monge <text:tab/><text:tab/><text:tab/><text:span text:style-name="T10">J</text:span>o<text:span text:style-name="T10">ch</text:span></text:p>
      <text:p text:style-name="P21">Mori <text:tab/><text:tab/><text:tab/><text:tab/>Kopf</text:p>
      <text:p text:style-name="P21">Mori-bohogu <text:tab/><text:tab/><text:tab/>Kopf<text:span text:style-name="T10">s</text:span>chut<text:span text:style-name="T10">z</text:span></text:p>
      <text:p text:style-name="P21">Mullo-baljit <text:tab/><text:tab/><text:tab/>Rückstepp</text:p>
      <text:p text:style-name="P21">Murup <text:tab/><text:tab/><text:tab/>Knie</text:p>
      <text:p text:style-name="P21">Murup-kokki <text:tab/><text:tab/><text:tab/>Schlag mit der Handspanne <text:s/>oder Tritt mit der Fußkante <text:tab/><text:tab/><text:tab/><text:tab/>auf das Knie des Gegners</text:p>
      <text:p text:style-name="P21">Myongchi <text:tab/><text:tab/><text:tab/>Solarplexus</text:p>
      <text:p text:style-name="P21"/>
      <text:p text:style-name="P20">N</text:p>
      <text:p text:style-name="P21">Naeryo <text:tab/><text:tab/><text:tab/>abwärts</text:p>
      <text:p text:style-name="P21">Naga-baljit <text:tab/><text:tab/><text:tab/>Startstepp</text:p>
      <text:p text:style-name="P21">Naranhi-sogi <text:tab/><text:tab/>offene P<text:span text:style-name="T10">a</text:span>rall<text:span text:style-name="T10">e</text:span>lstellung</text:p>
      <text:p text:style-name="P21">Natchumse <text:tab/><text:tab/><text:tab/>Tiefsteilung <text:span text:style-name="T10">(</text:span>im K<text:span text:style-name="T10">y</text:span>orugi<text:span text:style-name="T10">)</text:span></text:p>
      <text:p text:style-name="P21">Nullo-makki <text:tab/><text:tab/><text:tab/>Ab<text:span text:style-name="T10">w</text:span>ärt<text:span text:style-name="T10">s</text:span>block mit den H<text:span text:style-name="T10">a</text:span>ndballen</text:p>
      <text:p text:style-name="P21"/>
      <text:p text:style-name="P20">O</text:p>
      <text:p text:style-name="P21">Oen <text:tab/><text:tab/><text:tab/><text:tab/>lin<text:span text:style-name="T10">ks</text:span></text:p>
      <text:p text:style-name="P21">Oesantul-makki <text:tab/><text:tab/>Blo<text:span text:style-name="T10">ck</text:span>f<text:span text:style-name="T10">o</text:span>n<text:span text:style-name="T10">n: </text:span>ein<text:span text:style-name="T10">e </text:span>H<text:span text:style-name="T10">a</text:span>nd Ar<text:span text:style-name="T10">a</text:span>ema<text:span text:style-name="T10">k</text:span>k<text:span text:style-name="T10">i,</text:span>die ande<text:span text:style-name="T10">r</text:span>e Olgul-<text:span text:style-name="T10">ba</text:span>k<text:span text:style-name="T10">kat</text:span>-<text:tab/><text:tab/><text:tab/><text:tab/>m<text:span text:style-name="T10">a</text:span>k<text:span text:style-name="T10">k</text:span><text:span text:style-name="T12">i</text:span></text:p>
      <text:p text:style-name="P21">Olgul <text:tab/><text:tab/><text:tab/><text:tab/>Ges<text:span text:style-name="T10">i</text:span>cht<text:span text:style-name="T10">(</text:span>vom <text:span text:style-name="T10">Sc</text:span>hlü<text:span text:style-name="T10">ss</text:span>e<text:span text:style-name="T10">l</text:span>be<text:span text:style-name="T10">i</text:span>n <text:span text:style-name="T10">a</text:span>uf<text:span text:style-name="T10">wä</text:span>rt<text:span text:style-name="T10">s</text:span><text:span text:style-name="T12">)</text:span></text:p>
      <text:p text:style-name="P21">Olgul-makki <text:tab/><text:tab/><text:tab/>G<text:span text:style-name="T10">esic</text:span>h<text:span text:style-name="T10">ts</text:span>bl<text:span text:style-name="T10">ock</text:span></text:p>
      <text:p text:style-name="P21">Ollyo <text:tab/><text:tab/><text:tab/><text:tab/><text:span text:style-name="T10">a</text:span>uf<text:span text:style-name="T10">w</text:span>ä<text:span text:style-name="T10">r</text:span>t<text:span text:style-name="T10">s</text:span></text:p>
      <text:p text:style-name="P21">Ollyo-chigi <text:tab/><text:tab/><text:tab/>Auf<text:span text:style-name="T10">wär</text:span>t<text:span text:style-name="T10">ssc</text:span>hla<text:span text:style-name="T10">g</text:span></text:p>
      <text:p text:style-name="P21">Opo <text:tab/><text:tab/><text:tab/><text:tab/><text:span text:style-name="T10">w</text:span>aager<text:span text:style-name="T10">ec</text:span>h<text:span text:style-name="T10">t</text:span></text:p>
      <text:p text:style-name="P21"/>
      <text:p text:style-name="P21"/>
      <text:p text:style-name="P22">12</text:p>
      <text:p text:style-name="P21"><text:soft-page-break/></text:p>
      <text:p text:style-name="P21"/>
      <text:p text:style-name="P21">Oposonkut <text:tab/><text:tab/><text:tab/>Rn<text:span text:style-name="T10">gers</text:span>p<text:span text:style-name="T10">i</text:span>t<text:span text:style-name="T10">ze</text:span>n <text:span text:style-name="T10">waa</text:span>gere<text:span text:style-name="T10">ch</text:span>t</text:p>
      <text:p text:style-name="P21">Orun <text:tab/><text:tab/><text:tab/><text:tab/>re<text:span text:style-name="T10">c</text:span>hts</text:p>
      <text:p text:style-name="P21">Otgoro-arae-makki <text:tab/><text:tab/>T<text:span text:style-name="T10">i</text:span>efkreuzblo<text:span text:style-name="T10">c</text:span>k</text:p>
      <text:p text:style-name="P21">Otgoro-makki <text:tab/><text:tab/>Kreu<text:span text:style-name="T10">z</text:span>abw<text:span text:style-name="T10">e</text:span>hr</text:p>
      <text:p text:style-name="P21">Otgoro-olgul-makki<text:tab/><text:tab/>Ge<text:span text:style-name="T10">s</text:span>i<text:span text:style-name="T10">c</text:span>ht<text:span text:style-name="T10">s</text:span>kreu<text:span text:style-name="T10">z</text:span>bl<text:span text:style-name="T10">oc</text:span>k</text:p>
      <text:p text:style-name="P21"/>
      <text:p text:style-name="P20">P</text:p>
      <text:p text:style-name="P21">Paegi <text:tab/><text:tab/><text:tab/><text:tab/>Befreiung</text:p>
      <text:p text:style-name="P21">Pal <text:tab/><text:tab/><text:tab/><text:tab/>Arm</text:p>
      <text:p text:style-name="P21">Pal-dari-bohodae <text:tab/><text:tab/>Arm- u<text:span text:style-name="T10">. </text:span>Schienbeinschutz</text:p>
      <text:p text:style-name="P21">Palgup<text:tab/><text:tab/><text:tab/>Ellbogen</text:p>
      <text:p text:style-name="P21">Palmok <text:tab/><text:tab/><text:tab/>Unterarm</text:p>
      <text:p text:style-name="P21">An-palmok<text:tab/><text:tab/> <text:tab/>Innenseite(Speiche)</text:p>
      <text:p text:style-name="P21">Bakkat-palmok <text:tab/><text:tab/>Außen<text:span text:style-name="T10">s</text:span>eit<text:span text:style-name="T10">e</text:span>(Elle)</text:p>
      <text:p text:style-name="P21">Poom [Pum] <text:tab/><text:tab/><text:tab/>eine Bewegung<text:span text:style-name="T10">s</text:span>form (k<text:span text:style-name="T10">a</text:span>nn <text:span text:style-name="T10">a</text:span>us mehreren Dongjak <text:tab/><text:tab/><text:tab/><text:tab/><text:tab/>bestehen<text:span text:style-name="T10">)</text:span>od<text:span text:style-name="T10">e</text:span>r Meistergr<text:span text:style-name="T10">a</text:span>de <text:span text:style-name="T10">(</text:span>unter 16 Jahren)</text:p>
      <text:p text:style-name="P21">Poomsae <text:tab/><text:tab/><text:tab/>eine Kombin<text:span text:style-name="T10">a</text:span>ti<text:span text:style-name="T10">o</text:span>n vers<text:span text:style-name="T10">c</text:span>h<text:span text:style-name="T10">i</text:span>edener Bewegungen ge<text:span text:style-name="T10">g</text:span>en <text:tab/><text:tab/><text:tab/><text:tab/>einen im<text:span text:style-name="T10">a</text:span>gin<text:span text:style-name="T10">ä</text:span>ren P<text:span text:style-name="T10">a</text:span>rtner</text:p>
      <text:p text:style-name="P21">Pyojok <text:tab/><text:tab/><text:tab/>Ziel</text:p>
      <text:p text:style-name="P21">Pyojok-chagi<text:tab/><text:tab/><text:tab/>Ziel<text:span text:style-name="T10">sc</text:span>hlag mit dem Fu<text:span text:style-name="T10">ß</text:span></text:p>
      <text:p text:style-name="P21">Pyojok-chigi <text:tab/><text:tab/><text:tab/>Zielschlag mit <text:span text:style-name="T10">d. </text:span>Ellbo<text:span text:style-name="T10">g</text:span>en<text:span text:style-name="T12">/</text:span><text:span text:style-name="T10">Fa</text:span>ust</text:p>
      <text:p text:style-name="P21">Pyonhi-sogi <text:tab/><text:tab/><text:tab/>zeh<text:span text:style-name="T10">e</text:span>noffene P<text:span text:style-name="T10">a</text:span>ralle<text:span text:style-name="T10">ls</text:span>teIlun<text:span text:style-name="T10">g</text:span></text:p>
      <text:p text:style-name="P21">Pyonjumok <text:tab/><text:tab/><text:tab/>h<text:span text:style-name="T10">al</text:span>b geöff<text:span text:style-name="T10">n</text:span>ete F<text:span text:style-name="T10">a</text:span>u<text:span text:style-name="T10">s</text:span>t</text:p>
      <text:p text:style-name="P21">Pyonsonkut <text:tab/><text:tab/><text:tab/>Rng<text:span text:style-name="T10">e</text:span>r<text:span text:style-name="T10">s</text:span>p<text:span text:style-name="T10">i</text:span>tzen<text:span text:style-name="T10">s</text:span>en<text:span text:style-name="T10">k</text:span>re<text:span text:style-name="T10">cht</text:span></text:p>
      <text:p text:style-name="P21"/>
      <text:p text:style-name="P20">S</text:p>
      <text:p text:style-name="P21">Sabom (-nim) <text:tab/><text:tab/>M<text:span text:style-name="T10">eis</text:span>ter<text:span text:style-name="T13">, </text:span>L<text:span text:style-name="T10">e</text:span>h<text:span text:style-name="T10">r</text:span>e<text:span text:style-name="T10">r </text:span>(Höflichkeit<text:span text:style-name="T10">s</text:span>form<text:span text:style-name="T10">)</text:span></text:p>
      <text:p text:style-name="P21">Santul <text:tab/><text:tab/><text:tab/>Bergfonn<text:span text:style-name="T13">, </text:span>b<text:span text:style-name="T10">er</text:span>gfö<text:span text:style-name="T10">r</text:span>mig</text:p>
      <text:p text:style-name="P21">Santul-makki <text:tab/><text:tab/>Bergblo<text:span text:style-name="T10">c</text:span>k</text:p>
      <text:p text:style-name="P21">Satbodae <text:tab/><text:tab/><text:tab/>Untert<text:span text:style-name="T10">e</text:span>ib<text:span text:style-name="T10">ssc</text:span>hutz</text:p>
      <text:p text:style-name="P21">Sewo <text:tab/><text:tab/><text:tab/><text:tab/>senkrecht</text:p>
      <text:p text:style-name="P21">Sewo-chirugi <text:tab/><text:tab/>Ve<text:span text:style-name="T10">r</text:span>tikal <text:span text:style-name="T10">s</text:span>ti<text:span text:style-name="T10">c</text:span>h</text:p>
      <text:p text:style-name="P21">Sewo-jirugi <text:tab/><text:tab/><text:tab/>V<text:span text:style-name="T10">e</text:span>rtik<text:span text:style-name="T10">a</text:span>l Stoß</text:p>
      <text:p text:style-name="P21">Sigan <text:tab/><text:tab/><text:tab/><text:tab/>Kommando: <text:span text:style-name="T10">»</text:span>Zeit <text:span text:style-name="T10">s</text:span>teppen -</text:p>
      <text:p text:style-name="P21">Sihap <text:tab/><text:tab/><text:tab/><text:tab/>Wettkampf, Kampf<text:span text:style-name="T10">s</text:span>piel</text:p>
      <text:p text:style-name="P21">Sijak <text:tab/><text:tab/><text:tab/><text:tab/>(Kampf-)Beginn<text:span text:style-name="T10">,</text:span>b<text:span text:style-name="T10">e</text:span>ginnen</text:p>
      <text:p text:style-name="P21">Simpan <text:tab/><text:tab/><text:tab/>Kampf<text:span text:style-name="T10">r</text:span>ichter</text:p>
      <text:p text:style-name="P21">Sogi <text:tab/><text:tab/><text:tab/><text:tab/>Stellung</text:p>
      <text:p text:style-name="P21">Son <text:tab/><text:tab/><text:tab/><text:tab/>Hand</text:p>
      <text:p text:style-name="P21">Sonkut <text:tab/><text:tab/><text:tab/>Rng<text:span text:style-name="T10">ersp</text:span>itzen</text:p>
      <text:p text:style-name="P21">Sonmok <text:tab/><text:tab/><text:tab/>Handgelenk</text:p>
      <text:p text:style-name="P21">Sonnal <text:tab/><text:tab/><text:tab/>H<text:span text:style-name="T10">a</text:span>ndkante(Kleinfinger<text:span text:style-name="T10">s</text:span>eite<text:span text:style-name="T10">)</text:span></text:p>
      <text:p text:style-name="P21">Sonnal-chigi <text:tab/><text:tab/><text:tab/>Handk<text:span text:style-name="T10">a</text:span>nten<text:span text:style-name="T10">s</text:span>chlag</text:p>
      <text:p text:style-name="P21">Sonnaldung <text:tab/><text:tab/><text:tab/>Hand<text:span text:style-name="T10">ka</text:span>nte<text:span text:style-name="T10">(</text:span>D<text:span text:style-name="T10">a</text:span>umen<text:span text:style-name="T10">s</text:span>eite<text:span text:style-name="T10">)</text:span></text:p>
      <text:p text:style-name="P21">Sonnal-makki <text:tab/><text:tab/>H<text:span text:style-name="T10">a</text:span>ndkantenblo<text:span text:style-name="T10">c</text:span>k</text:p>
      <text:p text:style-name="P21">Sung <text:tab/><text:tab/><text:tab/><text:tab/>ge<text:span text:style-name="T10">wo</text:span>nn<text:span text:style-name="T10">e</text:span>n</text:p>
      <text:p text:style-name="P21">Swio <text:tab/><text:tab/><text:tab/><text:tab/><text:span text:style-name="T10">ru</text:span>hen<text:span text:style-name="T13">, </text:span>f<text:span text:style-name="T10">r</text:span>ei<text:span text:style-name="T10">e</text:span><text:span text:style-name="T12">s </text:span>u<text:span text:style-name="T10">n</text:span>gez<text:span text:style-name="T10">w</text:span>ungene<text:span text:style-name="T10">s </text:span>Stehen</text:p>
      <text:p text:style-name="P21"/>
      <text:p text:style-name="P20">T</text:p>
      <text:p text:style-name="P21">Tok <text:tab/><text:tab/><text:tab/><text:tab/>Kinn</text:p>
      <text:p text:style-name="P21">Tongmilgi <text:tab/><text:tab/><text:tab/><text:span text:style-name="T10">ei</text:span>n<text:span text:style-name="T10">e</text:span>n <text:span text:style-name="T10">0</text:span>m<text:span text:style-name="T10">a</text:span>gin<text:span text:style-name="T10">ä</text:span>re<text:span text:style-name="T10">n</text:span>runden<text:span text:style-name="T10">) </text:span>Gegen<text:span text:style-name="T10">s</text:span>tand in d<text:span text:style-name="T10">e</text:span>n <text:tab/><text:tab/><text:tab/><text:tab/><text:tab/><text:tab/>Handfl<text:span text:style-name="T10">äc</text:span>hen<text:span text:style-name="T10">z</text:span>u<text:span text:style-name="T10">sa</text:span>mmend<text:span text:style-name="T10">r</text:span>ück<text:span text:style-name="T10">e</text:span>n</text:p>
      <text:p text:style-name="P21"/>
      <text:p text:style-name="P21"/>
      <text:p text:style-name="P22">13</text:p>
      <text:p text:style-name="P21"><text:soft-page-break/></text:p>
      <text:p text:style-name="P21"/>
      <text:p text:style-name="P21">Twio <text:tab/><text:tab/><text:tab/><text:tab/><text:span text:style-name="T10">i</text:span>m Sprung<text:span text:style-name="T13">, </text:span>g<text:span text:style-name="T10">es</text:span>prung<text:span text:style-name="T10">e</text:span>n</text:p>
      <text:p text:style-name="P21">Ty <text:tab/><text:tab/><text:tab/><text:tab/>Gürtel</text:p>
      <text:p text:style-name="P21"/>
      <text:p text:style-name="P20">W</text:p>
      <text:p text:style-name="P18">Wen <text:s text:c="30"/><text:tab/>rechts</text:p>
      <text:p text:style-name="P21">Wiro <text:tab/><text:tab/><text:tab/><text:tab/><text:span text:style-name="T10">a</text:span>ufw<text:span text:style-name="T10">ä</text:span>rts</text:p>
      <text:p text:style-name="P21">Wen-hyang-wen<text:tab/><text:tab/>rechtsrum</text:p>
      <text:p text:style-name="P20"/>
      <text:p text:style-name="P20">Y</text:p>
      <text:p text:style-name="P21">Yollimse <text:tab/><text:tab/><text:tab/>offene St<text:span text:style-name="T10">e</text:span>llung(im Kyorugi)</text:p>
      <text:p text:style-name="P21">Yonsop-kyorugi <text:tab/><text:tab/>Übungskampf</text:p>
      <text:p text:style-name="P21">Yop <text:tab/><text:tab/><text:tab/><text:tab/>seitlich<text:span text:style-name="T10">, </text:span>Seite</text:p>
      <text:p text:style-name="P21">Yop-chagi <text:tab/><text:tab/><text:tab/>Seitw<text:span text:style-name="T10">ä</text:span>rt<text:span text:style-name="T10">s</text:span>tritt</text:p>
      <text:p text:style-name="P21">Yopguri <text:tab/><text:tab/><text:tab/>Körper<text:span text:style-name="T10">s</text:span>eit<text:span text:style-name="T10">e</text:span><text:span text:style-name="T12">,</text:span>T<text:span text:style-name="T10">a</text:span>ille</text:p>
      <text:p text:style-name="P21">Yop-jirugi <text:tab/><text:tab/><text:tab/>S<text:span text:style-name="T10">e</text:span>itw<text:span text:style-name="T10">ä</text:span>rts Stoß</text:p>
      <text:p text:style-name="P21">Yop-kyorumse <text:tab/><text:tab/>Seitw<text:span text:style-name="T10">ä</text:span>rt<text:span text:style-name="T10">s S</text:span>tellung (im Kyorugi)</text:p>
      <text:p text:style-name="P21">Yop-makki <text:tab/><text:tab/><text:tab/>S<text:span text:style-name="T10">e</text:span>itenblock</text:p>
      <text:p text:style-name="P21"/>
      <text:p text:style-name="P21"/>
      <text:p text:style-name="P21"/>
      <text:p text:style-name="P21"/>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OpenSymbol" svg:font-family="OpenSymbol"/>
    <style:font-face style:name="sans-serif" svg:font-family="sans-serif"/>
    <style:font-face style:name="Courier New" svg:font-family="'Courier New'" style:font-family-generic="modern"/>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1.586cm" fo:margin-left="2.499cm" fo:margin-right="2.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unst der Selbstverteidigung</dc:title>
    <meta:initial-creator>Your User Name</meta:initial-creator>
    <meta:creation-date>2010-01-31T19:28:00</meta:creation-date>
    <dc:creator>Vahid Kermany</dc:creator>
    <dc:date>2018-08-28T11:39:26.58</dc:date>
    <meta:print-date>2010-01-31T19:33:00</meta:print-date>
    <meta:editing-cycles>29</meta:editing-cycles>
    <meta:editing-duration>P24DT8H55M24S</meta:editing-duration>
    <meta:generator>OpenOffice/4.1.3$Win32 OpenOffice.org_project/413m1$Build-9783</meta:generator>
    <meta:document-statistic meta:table-count="0" meta:image-count="0" meta:object-count="0" meta:page-count="14" meta:paragraph-count="422" meta:word-count="2943" meta:character-count="21946"/>
  </office:meta>
</office:document-meta>
</file>